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8104678dccc4332f0e1527811393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webkit:faq:start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обновление_встроенного_по_2"/><text:bookmark-start text:name="обновление_встроенного_по"/>Обновление встроенного ПО<text:bookmark-end text:name="__RefHeading___обновление_встроенного_по_2"/><text:bookmark-end text:name="обновление_встроенного_по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docs.infomir.com.ua/doku.php?id=stb_webkit:faq:update_firmware_mag200_250" text:style-name="Internet_20_link" text:visited-style-name="Visited_20_Internet_20_Link">Обновление ПО</text:a></text:p><text:p text:style-name="Text_20_body"><text:a xlink:type="simple" xlink:href="https://docs.infomir.com.ua/doku.php?id=stb_webkit:faq:second_bootloader_mag200_250" text:style-name="Internet_20_link" text:visited-style-name="Visited_20_Internet_20_Link">Прошивка второго образа BootLoader-a</text:a></text:p></table:table-cell></table:table-row></table:table></draw:text-box></draw:frame></text:p>
      <text:h text:style-name="Heading_20_2" text:outline-level="2"><text:bookmark-start text:name="__RefHeading___настройки_._bios_bootloader_3"/><text:bookmark-start text:name="настройки_._bios_bootloader"/>Настройки . BIOS (Bootloader)<text:bookmark-end text:name="__RefHeading___настройки_._bios_bootloader_3"/><text:bookmark-end text:name="настройки_._bios_bootloade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docs.infomir.com.ua/doku.php?id=stb_webkit:faq:bios_settings_mag200_250" text:style-name="Internet_20_link" text:visited-style-name="Visited_20_Internet_20_Link">BIOS - Как зайти в меню BIOS</text:a></text:p><text:p text:style-name="Text_20_body"><text:a xlink:type="simple" xlink:href="https://docs.infomir.com.ua/doku.php?id=stb_webkit:faq:bios_settings_mag200_250" text:style-name="Internet_20_link" text:visited-style-name="Visited_20_Internet_20_Link">BIOS (Заводские настройки) - Cброс на заводские настройки</text:a></text:p><text:p text:style-name="Text_20_body"><text:a xlink:type="simple" xlink:href="https://docs.infomir.com.ua/doku.php?id=stb_webkit:faq:bios_settings_mag200_250#переключение_режима_загрузки_dhcp_nand_nand2" text:style-name="Internet_20_link" text:visited-style-name="Visited_20_Internet_20_Link">DHCP/NAND/NAND2 - Переключение режима загрузки основного ПО</text:a></text:p><text:p text:style-name="Text_20_body"><text:a xlink:type="simple" xlink:href="https://docs.infomir.com.ua/doku.php?id=stb_webkit:faq:bios_settings_mag200_250#версия_по_и_информация_об_устройстве" text:style-name="Internet_20_link" text:visited-style-name="Visited_20_Internet_20_Link">Версия ПО, Информация об устройстве - Как посмотреть версию ПО и информацию об устройстве</text:a></text:p></table:table-cell></table:table-row></table:table></draw:text-box></draw:frame></text:p>
      <text:h text:style-name="Heading_20_2" text:outline-level="2"><text:bookmark-start text:name="__RefHeading___встроенное_по_встроенный_портал_4"/><text:bookmark-start text:name="встроенное_по_встроенный_портал"/>Встроенное ПО (Встроенный портал)<text:bookmark-end text:name="__RefHeading___встроенное_по_встроенный_портал_4"/><text:bookmark-end text:name="встроенное_по_встроенный_портал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4" text:outline-level="4"><text:bookmark-start text:name="__RefHeading___язык_время_дата_5"/><text:bookmark-start text:name="язык_время_дата"/>Язык, Время, Дата<text:bookmark-end text:name="__RefHeading___язык_время_дата_5"/><text:bookmark-end text:name="язык_время_дата"/></text:h><text:p text:style-name="Text_20_body"><text:a xlink:type="simple" xlink:href="https://docs.infomir.com.ua/doku.php?id=stb_webkit:faq:localization" text:style-name="Internet_20_link" text:visited-style-name="Visited_20_Internet_20_Link"> Установка языка интерфейса, даты, времени, местоположения</text:a></text:p><text:h text:style-name="Heading_20_4" text:outline-level="4"><text:bookmark-start text:name="__RefHeading___плейлист_6"/><text:bookmark-start text:name="плейлист"/>Плейлист<text:bookmark-end text:name="__RefHeading___плейлист_6"/><text:bookmark-end text:name="плейлист"/></text:h><text:p text:style-name="Text_20_body"><text:a xlink:type="simple" xlink:href="https://docs.infomir.com.ua/doku.php?id=stb_webkit:faq:playlist" text:style-name="Internet_20_link" text:visited-style-name="Visited_20_Internet_20_Link">Плейлист (Список каналов) - загрузка, создание, редактирование</text:a></text:p><text:h text:style-name="Heading_20_4" text:outline-level="4"><text:bookmark-start text:name="__RefHeading___wi-fi_7"/><text:bookmark-start text:name="wi-fi"/>Wi-Fi<text:bookmark-end text:name="__RefHeading___wi-fi_7"/><text:bookmark-end text:name="wi-fi"/></text:h><text:p text:style-name="Text_20_body"><text:a xlink:type="simple" xlink:href="https://docs.infomir.com.ua/doku.php?id=stb_webkit:faq:wi-fi" text:style-name="Internet_20_link" text:visited-style-name="Visited_20_Internet_20_Link">Wi-FI - Список поддерживаемых устройств, настройка подключения</text:a></text:p><text:p text:style-name="Text_20_body"><text:a xlink:type="simple" xlink:href="https://docs.infomir.com.ua/doku.php?id=stb_webkit:faq:mulicats_proxy" text:style-name="Internet_20_link" text:visited-style-name="Visited_20_Internet_20_Link">Мультикаст прокси - настройка, использование</text:a></text:p><text:h text:style-name="Heading_20_4" text:outline-level="4"><text:bookmark-start text:name="__RefHeading___upnp_8"/><text:bookmark-start text:name="upnp"/>UPnP<text:bookmark-end text:name="__RefHeading___upnp_8"/><text:bookmark-end text:name="upnp"/></text:h><text:p text:style-name="Text_20_body"><text:a xlink:type="simple" xlink:href="https://docs.infomir.com.ua/doku.php?id=stb_webkit:faq:media_server_upnp" text:style-name="Internet_20_link" text:visited-style-name="Visited_20_Internet_20_Link">UPnP - включение, настройка, использование Медиа-сервера (UPnP)</text:a></text:p><text:h text:style-name="Heading_20_4" text:outline-level="4"><text:bookmark-start text:name="__RefHeading___видеовыход_граф._разрешение_9"/><text:bookmark-start text:name="видеовыход_граф._разрешение"/>Видеовыход, Граф. разрешение<text:bookmark-end text:name="__RefHeading___видеовыход_граф._разрешение_9"/><text:bookmark-end text:name="видеовыход_граф._разрешение"/></text:h><text:p text:style-name="Text_20_body"><text:a xlink:type="simple" xlink:href="https://docs.infomir.com.ua/doku.php?id=stb_webkit:faq:graphic_res_and_tv_system" text:style-name="Internet_20_link" text:visited-style-name="Visited_20_Internet_20_Link">Режим видеовыхода (TV System) и Графическое разрешение (Grapchic res.) - описание режимов</text:a></text:p><text:p text:style-name="Text_20_body"><text:a xlink:type="simple" xlink:href="https://docs.infomir.com.ua/doku.php?id=stb_webkit:faq:graphic_res_and_tv_system#как_изменить_режим_видеовыхода_и_графическое_разрешение" text:style-name="Internet_20_link" text:visited-style-name="Visited_20_Internet_20_Link">Режим видеовыхода (TV System) и Графическое разрешение (Grapchic res.) - изменение режимов</text:a></text:p><text:p text:style-name="Text_20_body"><text:a xlink:type="simple" xlink:href="https://docs.infomir.com.ua/doku.php?id=stb_webkit:faq:graphic_res_and_tv_system#подключение_hdmi-dvi" text:style-name="Internet_20_link" text:visited-style-name="Visited_20_Internet_20_Link">DVI (HDMI-DVI) - подключение к приемнику сигнала с интерфейсом DVI</text:a></text:p><text:h text:style-name="Heading_20_4" text:outline-level="4"><text:bookmark-start text:name="__RefHeading___системные_настройки_10"/><text:bookmark-start text:name="системные_настройки"/>Системные настройки<text:bookmark-end text:name="__RefHeading___системные_настройки_10"/><text:bookmark-end text:name="системные_настройки"/></text:h><text:p text:style-name="Text_20_body"><text:a xlink:type="simple" xlink:href="https://docs.infomir.com.ua/doku.php?id=stb_webkit:faq:system_settings" text:style-name="Internet_20_link" text:visited-style-name="Visited_20_Internet_20_Link">Системные настройки во встроенном ПО</text:a> <draw:frame draw:style-name="media" draw:name="0" text:anchor-type="as-char" draw:z-index="0" svg:width="2.1166666666667cm" svg:height="0.396875cm"><draw:image xlink:href="Pictures/ce8104678dccc4332f0e15278113932a.gif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разное_11"/><text:bookmark-start text:name="разное"/>Разное<text:bookmark-end text:name="__RefHeading___разное_11"/><text:bookmark-end text:name="разное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a xlink:type="simple" xlink:href="https://docs.infomir.com.ua/doku.php?id=stb_webkit:faq:ssh_login_password" text:style-name="Internet_20_link" text:visited-style-name="Visited_20_Internet_20_Link">SSH - логин/пароль для входа по SSH. Смена пароля. Отключение SSH</text:a></text:p><text:p text:style-name="Text_20_body"><text:a xlink:type="simple" xlink:href="https://docs.infomir.com.ua/doku.php?id=stb_webkit:faq:remote" text:style-name="Internet_20_link" text:visited-style-name="Visited_20_Internet_20_Link">Пульт ДУ с программируемой секцией - использование</text:a></text:p><text:p text:style-name="Text_20_body"><text:a xlink:type="simple" xlink:href="https://docs.infomir.com.ua/doku.php?id=stb_webkit:faq:rc_code_table" text:style-name="Internet_20_link" text:visited-style-name="Visited_20_Internet_20_Link">RC Code IRDA-4807/4513</text:a></text:p><text:p text:style-name="Text_20_body"><text:a xlink:type="simple" xlink:href="https://docs.infomir.com.ua/doku.php?id=stb_webkit:faq:dhcp_server_config" text:style-name="Internet_20_link" text:visited-style-name="Visited_20_Internet_20_Link">DHCP - описание загрузки основного ПО по DHCP, примеры конфигурации</text:a></text:p><text:p text:style-name="Text_20_body"><text:a xlink:type="simple" xlink:href="https://docs.infomir.com.ua/doku.php?id=stb_webkit:faq:ir_receiver_external" text:style-name="Internet_20_link" text:visited-style-name="Visited_20_Internet_20_Link">Внешний ИК приемник</text:a></text:p><text:p text:style-name="Text_20_body"><text:a xlink:type="simple" xlink:href="https://docs.infomir.com.ua/doku.php?id=stb_webkit:faq:rca_pinout" text:style-name="Internet_20_link" text:visited-style-name="Visited_20_Internet_20_Link">Распиновка RCA</text:a></text:p><text:p text:style-name="Text_20_body"><text:a xlink:type="simple" xlink:href="https://docs.infomir.com.ua/doku.php?id=en:stb_webkit:faq:endqtevent" text:style-name="Internet_20_link" text:visited-style-name="Visited_20_Internet_20_Link">Keystroke emulation</text:a></text:p><text:p text:style-name="Text_20_body"><text:a xlink:type="simple" xlink:href="https://docs.infomir.com.ua/doku.php?id=stalker:faq#как_сделать_снимок_экрана_скриншот_с_приставки" text:style-name="Internet_20_link" text:visited-style-name="Visited_20_Internet_20_Link">Как сделать снимок экрана (Скриншот)</text:a></text:p><text:p text:style-name="Text_20_body"><text:a xlink:type="simple" xlink:href="https://docs.infomir.com.ua/doku.php?id=stb_webkit:faq:samba" text:style-name="Internet_20_link" text:visited-style-name="Visited_20_Internet_20_Link">Доступ с STB к общим сетевым ресурсам компьютера под управлением Windows 7</text:a></text:p><text:p text:style-name="Text_20_body"><text:a xlink:type="simple" xlink:href="https://docs.infomir.com.ua/doku.php?id=stb_webkit:faq:stb_remote_control" text:style-name="Internet_20_link" text:visited-style-name="Visited_20_Internet_20_Link">Функция "Дистанционное управление". Приложение для OS Android и iOS</text:a></text:p><text:p text:style-name="Text_20_body"><text:a xlink:type="simple" xlink:href="https://docs.infomir.com.ua/doku.php?id=stb_webkit:faq:hisilicon_display_manager" text:style-name="Internet_20_link" text:visited-style-name="Visited_20_Internet_20_Link">Hisilicon. Display manager</text:a></text:p><text:p text:style-name="Text_20_body"><text:a xlink:type="simple" xlink:href="https://docs.infomir.com.ua/doku.php?id=stb_webkit:faq:hisilicon_display_manager_new" text:style-name="Internet_20_link" text:visited-style-name="Visited_20_Internet_20_Link">Hisilicon. Display manager. New</text:a></text:p></table:table-cell></table:table-row></table:table></draw:text-box></draw:frame></text:p>
      <text:h text:style-name="Heading_20_2" text:outline-level="2"><text:bookmark-start text:name="__RefHeading___middleware_stalker_12"/><text:bookmark-start text:name="middleware_stalker"/>Middleware Stalker<text:bookmark-end text:name="__RefHeading___middleware_stalker_12"/><text:bookmark-end text:name="middleware_stalker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docs.infomir.com.ua/doku.php?id=stalker:start" text:style-name="Internet_20_link" text:visited-style-name="Visited_20_Internet_20_Link">Текущая версия ⋅ Установка · Настройка</text:a></text:p></table:table-cell></table:table-row></table:table></draw:text-box></draw:frame></text:p>
      <text:h text:style-name="Heading_20_2" text:outline-level="2"><text:bookmark-start text:name="__RefHeading___встроенное_посборка_образа._кастомизация_встроенного_портала._модули._функции._отладка_13"/><text:bookmark-start text:name="встроенное_посборка_образа._кастомизация_встроенного_портала._модули._функции._отладка"/>Встроенное ПО: Сборка образа. Кастомизация встроенного портала. Модули. Функции. Отладка<text:bookmark-end text:name="__RefHeading___встроенное_посборка_образа._кастомизация_встроенного_портала._модули._функции._отладка_13"/><text:bookmark-end text:name="встроенное_посборка_образа._кастомизация_встроенного_портала._модули._функции._отладка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h text:style-name="Heading_20_3" text:outline-level="3"><text:bookmark-start text:name="__RefHeading___bootloader_-_логотип_заставка_14"/><text:bookmark-start text:name="bootloader_-_логотип_заставка"/>Bootloader - Логотип, заставка<text:bookmark-end text:name="__RefHeading___bootloader_-_логотип_заставка_14"/><text:bookmark-end text:name="bootloader_-_логотип_заставка"/></text:h><text:p text:style-name="Text_20_body"><text:a xlink:type="simple" xlink:href="https://docs.infomir.com.ua/doku.php?id=stb_webkit:faq:black_screen_when_booting" text:style-name="Internet_20_link" text:visited-style-name="Visited_20_Internet_20_Link">Заставка при старте портала</text:a></text:p><text:p text:style-name="Text_20_body"><text:a xlink:type="simple" xlink:href="https://docs.infomir.com.ua/doku.php?id=stb_webkit:faq:logo_bootloader_mag200_250" text:style-name="Internet_20_link" text:visited-style-name="Visited_20_Internet_20_Link">Логотип Bootloader-a</text:a></text:p><text:h text:style-name="Heading_20_3" text:outline-level="3"><text:bookmark-start text:name="__RefHeading___сборка_образа_15"/><text:bookmark-start text:name="сборка_образа"/>Сборка образа<text:bookmark-end text:name="__RefHeading___сборка_образа_15"/><text:bookmark-end text:name="сборка_образа"/></text:h><text:p text:style-name="Text_20_body"><text:a xlink:type="simple" xlink:href="https://docs.infomir.com.ua/doku.php?id=stb_webkit:faq:make_image_mag-200_250_new" text:style-name="Internet_20_link" text:visited-style-name="Visited_20_Internet_20_Link">Сборка образа внутреннего ПО - для версий ПО начиная с 0.2.14-r8 и выше</text:a></text:p><text:p text:style-name="Text_20_body"><text:a xlink:type="simple" xlink:href="https://docs.infomir.com.ua/doku.php?id=stb_webkit:faq:make_image_mag-200_250" text:style-name="Internet_20_link" text:visited-style-name="Visited_20_Internet_20_Link">Сборка образа внутреннего ПО - для версий ПО до 0.2.14-r8</text:a></text:p><text:p text:style-name="Text_20_body"><text:a xlink:type="simple" xlink:href="https://docs.infomir.com.ua/doku.php?id=stb_webkit:faq:most_used_variables" text:style-name="Internet_20_link" text:visited-style-name="Visited_20_Internet_20_Link">Наиболее часто используемые переменные</text:a></text:p><text:h text:style-name="Heading_20_3" text:outline-level="3"><text:bookmark-start text:name="__RefHeading___встроенный_портал_-_кастомизация._функции._модули_16"/><text:bookmark-start text:name="встроенный_портал_-_кастомизация._функции._модули"/>Встроенный портал - Кастомизация. Функции. Модули<text:bookmark-end text:name="__RefHeading___встроенный_портал_-_кастомизация._функции._модули_16"/><text:bookmark-end text:name="встроенный_портал_-_кастомизация._функции._модули"/></text:h><text:h text:style-name="Heading_20_4" text:outline-level="4"><text:bookmark-start text:name="__RefHeading___для_версий_начиная_с_0.2.18_и_выше_17"/><text:bookmark-start text:name="для_версий_начиная_с_0.2.18_и_выше"/>Для версий начиная с 0.2.18 и выше<text:bookmark-end text:name="__RefHeading___для_версий_начиная_с_0.2.18_и_выше_17"/><text:bookmark-end text:name="для_версий_начиная_с_0.2.18_и_выше"/></text:h><text:p text:style-name="Text_20_body"><text:a xlink:type="simple" xlink:href="https://docs.infomir.com.ua/doku.php?id=stb_webkit:faq:0.2.18:autoupdate_firmware_module" text:style-name="Internet_20_link" text:visited-style-name="Visited_20_Internet_20_Link">Модуль автоматического обновления ПО</text:a></text:p><text:p text:style-name="Text_20_body"><text:a xlink:type="simple" xlink:href="https://docs.infomir.com.ua/doku.php?id=stb_webkit:faq:0.2.18:check_variables_at_boot_218" text:style-name="Internet_20_link" text:visited-style-name="Visited_20_Internet_20_Link">Проверка переменных при старте</text:a></text:p><text:p text:style-name="Text_20_body"><text:a xlink:type="simple" xlink:href="https://docs.infomir.com.ua/doku.php?id=stb_webkit:faq:0.2.18:systemsettings_portalloader_etc" text:style-name="Internet_20_link" text:visited-style-name="Visited_20_Internet_20_Link">Отключение пунктов меню, перехода во встроенный портал и др.</text:a></text:p><text:p text:style-name="Text_20_body"><text:a xlink:type="simple" xlink:href="https://docs.infomir.com.ua/doku.php?id=stb_webkit:faq:0.2.18:playlist_autoupdate_function" text:style-name="Internet_20_link" text:visited-style-name="Visited_20_Internet_20_Link">Функция автоматического обновления плейлистов</text:a></text:p><text:p text:style-name="Text_20_body"><text:a xlink:type="simple" xlink:href="https://docs.infomir.com.ua/doku.php?id=stb_webkit:faq:0.2.18:build_internal_portal" text:style-name="Internet_20_link" text:visited-style-name="Visited_20_Internet_20_Link">Сборка встроенного портала из исходного кода</text:a></text:p><text:p text:style-name="Text_20_body"><text:a xlink:type="simple" xlink:href="https://docs.infomir.com.ua/doku.php?id=stb_webkit:faq:ssh_login_password" text:style-name="Internet_20_link" text:visited-style-name="Visited_20_Internet_20_Link">SSH - Изменение пароля, порта, отключение/включение</text:a></text:p><text:h text:style-name="Heading_20_4" text:outline-level="4"><text:bookmark-start text:name="__RefHeading___для_версий_до_0.2.18_18"/><text:bookmark-start text:name="для_версий_до_0.2.18"/>Для версий до 0.2.18<text:bookmark-end text:name="__RefHeading___для_версий_до_0.2.18_18"/><text:bookmark-end text:name="для_версий_до_0.2.18"/></text:h><text:p text:style-name="Text_20_body"><text:a xlink:type="simple" xlink:href="https://docs.infomir.com.ua/doku.php?id=stb_webkit:faq:autoupdate_description" text:style-name="Internet_20_link" text:visited-style-name="Visited_20_Internet_20_Link">Модуль автоматического обновления ПО</text:a></text:p><text:p text:style-name="Text_20_body"><text:a xlink:type="simple" xlink:href="https://docs.infomir.com.ua/doku.php?id=stb_webkit:faq:checking_variables_at_boot" text:style-name="Internet_20_link" text:visited-style-name="Visited_20_Internet_20_Link">Проверка переменных окружения при старте</text:a></text:p><text:p text:style-name="Text_20_body"><text:a xlink:type="simple" xlink:href="https://docs.infomir.com.ua/doku.php?id=stb_webkit:faq:disable_portal_selection_page" text:style-name="Internet_20_link" text:visited-style-name="Visited_20_Internet_20_Link">Отключение страницы выбора портала и перехода во внутренний портал</text:a></text:p><text:p text:style-name="Text_20_body"><text:a xlink:type="simple" xlink:href="https://docs.infomir.com.ua/doku.php?id=stb_webkit:faq:function_for_playlist_autoupdate_in_the_internal_portal" text:style-name="Internet_20_link" text:visited-style-name="Visited_20_Internet_20_Link">Функция автоматического обновления плейлистов</text:a></text:p><text:h text:style-name="Heading_20_3" text:outline-level="3"><text:bookmark-start text:name="__RefHeading___локализация_встроенного_портала_19"/><text:bookmark-start text:name="локализация_встроенного_портала"/>Локализация встроенного портала<text:bookmark-end text:name="__RefHeading___локализация_встроенного_портала_19"/><text:bookmark-end text:name="локализация_встроенного_портала"/></text:h><text:p text:style-name="Text_20_body"><text:a xlink:type="simple" xlink:href="https://docs.infomir.com.ua/doku.php?id=stb_webkit:faq:poedit_using" text:style-name="Internet_20_link" text:visited-style-name="Visited_20_Internet_20_Link">Использование программы Poedit</text:a></text:p><text:h text:style-name="Heading_20_3" text:outline-level="3"><text:bookmark-start text:name="__RefHeading___тестирование_и_отладка_20"/><text:bookmark-start text:name="тестирование_и_отладка"/>Тестирование и отладка<text:bookmark-end text:name="__RefHeading___тестирование_и_отладка_20"/><text:bookmark-end text:name="тестирование_и_отладка"/></text:h><text:p text:style-name="Text_20_body"><text:a xlink:type="simple" xlink:href="https://docs.infomir.com.ua/doku.php?id=stb_webkit:faq:testing_and_debugging" text:style-name="Internet_20_link" text:visited-style-name="Visited_20_Internet_20_Link">Тестирование и отладка. Методы и примеры</text:a></text:p></table:table-cell></table:table-row></table:table></draw:text-box></draw:frame></text:p>
      <text:h text:style-name="Heading_20_2" text:outline-level="2"><text:bookmark-start text:name="__RefHeading___api_разработка_21"/><text:bookmark-start text:name="api_разработка"/>API, Разработка<text:bookmark-end text:name="__RefHeading___api_разработка_21"/><text:bookmark-end text:name="api_разработка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<text:a xlink:type="simple" xlink:href="http://soft.infomir.com.ua/mag250/Doc/%d0%a1%d0%bf%d0%b5%d1%86%d0%b8%d1%84%d0%b8%d0%ba%d0%b0%d1%86%d0%b8%d1%8f%20JavaScript%20API%20%d0%b4%d0%bb%d1%8f%20MAG100,MAG200%20(Rev%201.20).pdf" text:style-name="Internet_20_link" text:visited-style-name="Visited_20_Internet_20_Link">JS API - для версий до 0.2.18</text:a></text:p><text:p text:style-name="Text_20_body"><text:a xlink:type="simple" xlink:href="http://docs.infomir.com.ua/stbapi/v342" text:style-name="Internet_20_link" text:visited-style-name="Visited_20_Internet_20_Link">JS API - дополнения и изменения для версий после 0.2.18</text:a></text:p><text:p text:style-name="Text_20_body"><text:a xlink:type="simple" xlink:href="https://docs.infomir.com.ua/doku.php?id=stb_webkit:faq:timeshift_api_v3" text:style-name="Internet_20_link" text:visited-style-name="Visited_20_Internet_20_Link">TimeShiftAPI v3</text:a></text:p><text:p text:style-name="Text_20_body"><text:a xlink:type="simple" xlink:href="https://docs.infomir.com.ua/doku.php?id=stb_webkit:faq:example_api" text:style-name="Internet_20_link" text:visited-style-name="Visited_20_Internet_20_Link">API - примеры использования</text:a></text:p><text:p text:style-name="Text_20_body"><text:a xlink:type="simple" xlink:href="https://docs.infomir.com.ua/doku.php?id=stb_webkit:faq:aplication_development_references" text:style-name="Internet_20_link" text:visited-style-name="Visited_20_Internet_20_Link">Рекомендации по разработке приложений для STB MAG под WebKit. 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start</dc:title>
  </office:meta>
</office:document-meta>
</file>