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b_webkit:faq:system_settings"/><text:bookmark-start text:name="__RefHeading___системные_настройки_1"/><text:bookmark-start text:name="системные_настройки"/>Системные настройки<text:bookmark-end text:name="__RefHeading___системные_настройки_1"/><text:bookmark-end text:name="системные_настройки"/></text:h>
      <text:h text:style-name="Heading_20_3" text:outline-level="3"><text:bookmark-start text:name="__RefHeading___сеть_2"/><text:bookmark-start text:name="сеть"/>Сеть<text:bookmark-end text:name="__RefHeading___сеть_2"/><text:bookmark-end text:name="сеть"/></text:h>
      <text:list text:style-name="List_20_1" text:continue-numbering="false">
        <text:list-item>
          <text:p text:style-name="List_20_1_Content_First"><text:span text:style-name="Strong_20_Emphasis">Проводное (Ethernet)</text:span> - настройка проводной сети <text:span text:style-name="Strong_20_Emphasis"><text:a xlink:type="simple" xlink:href="http://ru.wikipedia.org/wiki/Ethernet" text:style-name="Internet_20_link" text:visited-style-name="Visited_20_Internet_20_Link">Ethernet</text:a></text:span><text:line-break/></text:p>
        </text:list-item>
        <text:list-item>
          <text:p text:style-name="List_20_1_Content"><text:span text:style-name="Strong_20_Emphasis">PPPoE</text:span> - настройка соединения с использованием сетевого протокола <text:span text:style-name="Strong_20_Emphasis"><text:a xlink:type="simple" xlink:href="http://ru.wikipedia.org/wiki/PPPoE" text:style-name="Internet_20_link" text:visited-style-name="Visited_20_Internet_20_Link">PPPoE</text:a></text:span> (Point-to-point protocol over Ethernet)<text:line-break/></text:p>
        </text:list-item>
        <text:list-item>
          <text:p text:style-name="List_20_1_Content_Last"><text:span text:style-name="Strong_20_Emphasis">Беспроводное</text:span> (Wi-Fi) - настройка беспроводного соединения <text:span text:style-name="Strong_20_Emphasis"><text:a xlink:type="simple" xlink:href="http://ru.wikipedia.org/wiki/Wi-Fi" text:style-name="Internet_20_link" text:visited-style-name="Visited_20_Internet_20_Link">Wi-Fi</text:a></text:span><text:line-break/></text:p>
        </text:list-item>
      </text:list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4">
            <text:p text:style-name="Table_20_Heading">  <text:span text:style-name="Strong_20_Emphasis">Проводное (Ethernet)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Авто (DHCP)  </text:p>
          </table:table-cell>
          <table:table-cell office:value-type="string" table:style-name="tableheader">
            <text:p text:style-name="Table_20_Heading">  Авто (DHCP), DNS вручную  </text:p>
          </table:table-cell>
          <table:table-cell office:value-type="string" table:style-name="tableheader">
            <text:p text:style-name="Table_20_Heading">  Вручную  </text:p>
          </table:table-cell>
          <table:table-cell office:value-type="string" table:style-name="tableheader">
            <text:p text:style-name="Table_20_Heading">  Без IP  </text:p>
          </table:table-cell>
        </table:table-row>
        <table:table-row>
          <table:table-cell office:value-type="string" table:style-name="tablecell">
            <text:p text:style-name="tablealignleft"> Автоматическая настройка сетевого интерфейса с использованием <text:span text:style-name="Strong_20_Emphasis"><text:a xlink:type="simple" xlink:href="http://ru.wikipedia.org/wiki/DHCP" text:style-name="Internet_20_link" text:visited-style-name="Visited_20_Internet_20_Link">DHCP</text:a></text:span>. Например: автоматические настройки сети получаемые от провайдера</text:p>
          </table:table-cell>
          <table:table-cell office:value-type="string" table:style-name="tablecell">
            <text:p text:style-name="tablealignleft">Автоматическая настройка сетевого интерфейса с использованием <text:span text:style-name="Strong_20_Emphasis"><text:a xlink:type="simple" xlink:href="http://ru.wikipedia.org/wiki/DHCP" text:style-name="Internet_20_link" text:visited-style-name="Visited_20_Internet_20_Link">DHCP</text:a></text:span> с возможность ввести IP адрес(а) DNS сервера(ов) вручную</text:p>
          </table:table-cell>
          <table:table-cell office:value-type="string" table:style-name="tablecell">
            <text:p text:style-name="tablealignleft"> Все настройки сетевого интерфейса (IP адрес интерфейса, Маска сети, Шлюз, IP адрес DNS сервера)  вводятся вручную</text:p>
          </table:table-cell>
          <table:table-cell office:value-type="string" table:style-name="tablecell">
            <text:p text:style-name="tablealignleft"> На локальный интерфейс IP адрес не назначается (Отключается возможность получения автоматических настроек (DHCP), сбрасываются  ранее введеные вручную настройки сетевого интерфейса)  </text:p>
          </table:table-cell>
        </table:table-row>
        <table:table-row>
          <table:table-cell office:value-type="string" table:style-name="tableheader" table:number-columns-spanned="4">
            <text:p text:style-name="Table_20_Heading">  <text:span text:style-name="Strong_20_Emphasis">PPPoE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Авто (DHCP)  </text:p>
          </table:table-cell>
          <table:table-cell office:value-type="string" table:style-name="tableheader">
            <text:p text:style-name="Table_20_Heading">  Авто (DHCP), DNS вручную  </text:p>
          </table:table-cell>
          <table:table-cell office:value-type="string" table:style-name="tableheader" table:number-columns-spanned="2">
            <text:p text:style-name="Table_20_Heading">  Отключить PPPoE  </text:p>
          </table:table-cell>
          <table:covered-table-cell/>
        </table:table-row>
        <table:table-row>
          <table:table-cell office:value-type="string" table:style-name="tablecell">
            <text:p text:style-name="tablealignleft">IP адрес интерфейса, маска сети, шлюз, IP адрес DNS сервера - назначаются автоматически, логин и пароль вводятся вручную</text:p>
          </table:table-cell>
          <table:table-cell office:value-type="string" table:style-name="tablecell">
            <text:p text:style-name="tablealignleft">IP адрес интерфейса, маска сети, шлюз - назначаются автоматически, IP адрес DNS сервера, логин и пароль вводятся вручную</text:p>
          </table:table-cell>
          <table:table-cell office:value-type="string" table:style-name="tablecell" table:number-columns-spanned="2">
            <text:p text:style-name="tablealigncenter">  Отключение интерфейса PPPoE  </text:p>
          </table:table-cell>
          <table:covered-table-cell/>
        </table:table-row>
        <table:table-row>
          <table:table-cell office:value-type="string" table:style-name="tableheader" table:number-columns-spanned="4">
            <text:p text:style-name="Table_20_Heading">  <text:span text:style-name="Strong_20_Emphasis">Беспроводное (Wi-Fi)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Авто (DHCP)  </text:p>
          </table:table-cell>
          <table:table-cell office:value-type="string" table:style-name="tableheader">
            <text:p text:style-name="Table_20_Heading">  Авто (DHCP), DNS вручную  </text:p>
          </table:table-cell>
          <table:table-cell office:value-type="string" table:style-name="tableheader" table:number-columns-spanned="2">
            <text:p text:style-name="Table_20_Heading">  Вручную  </text:p>
          </table:table-cell>
          <table:covered-table-cell/>
        </table:table-row>
        <table:table-row>
          <table:table-cell office:value-type="string" table:style-name="tablecell">
            <text:p text:style-name="tablealignleft"> IP адрес интерфейса, маска сети, шлюз, IP адрес DNS сервера назначаются автоматически. Имя группы (SSID), режим аутентификации, режим шифрования - автоматическое получение (с возможность изменения вручную), ключ сети (пароль сети) - вручную </text:p>
          </table:table-cell>
          <table:table-cell office:value-type="string" table:style-name="tablecell">
            <text:p text:style-name="tablealignleft">IP адрес интерфейса, маска сети, шлюз - автоматически, IP адрес DNS сервера - вручную. Имя группы (SSID), режим аутентификации, режим шифрования - автоматическое получение (с возможность изменения вручную), ключ сети (пароль сети) - вручную</text:p>
          </table:table-cell>
          <table:table-cell office:value-type="string" table:style-name="tablecell" table:number-columns-spanned="2">
            <text:p text:style-name="tablealignleft"> IP адрес интерфейса, Маска сети, Шлюз, IP адрес DNS сервера - вручную. Имя группы (SSID), режим аутентификации, режим шифрования - автоматическое получение (с возможность изменения вручную), ключ сети (пароль сети) - вручную </text:p>
          </table:table-cell>
          <table:covered-table-cell/>
        </table:table-row>
      </table:table>
      <text:h text:style-name="Heading_20_3" text:outline-level="3"><text:bookmark-start text:name="__RefHeading___серверы_3"/><text:bookmark-start text:name="серверы"/>Серверы<text:bookmark-end text:name="__RefHeading___серверы_3"/><text:bookmark-end text:name="серверы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Портал 1 URL: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Портал 2 URL: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DHCP портал: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Использовать DHCP портал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Bootstrap URL: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URL образа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Канал управления (URL):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NTP сервер:</text:p>
          </table:table-cell>
          <table:table-cell office:value-type="string" table:style-name="tablecell">
            <text:p text:style-name="tablealignleft">адрес <text:span text:style-name="Strong_20_Emphasis"><text:a xlink:type="simple" xlink:href="http://ru.wikipedia.org/wiki/NTP" text:style-name="Internet_20_link" text:visited-style-name="Visited_20_Internet_20_Link">NTP</text:a></text:span> сервера (сервера точного времени). см. <text:a xlink:type="simple" xlink:href="https://docs.infomir.com.ua/doku.php?id=stb_webkit:faq:localization" text:style-name="Internet_20_link" text:visited-style-name="Visited_20_Internet_20_Link">Установка даты и времени на MAG-200/250</text:a>  </text:p>
          </table:table-cell>
        </table:table-row>
      </table:table>
      <text:h text:style-name="Heading_20_3" text:outline-level="3"><text:bookmark-start text:name="__RefHeading___расширенные_настройки_4"/><text:bookmark-start text:name="расширенные_настройки"/>Расширенные настройки<text:bookmark-end text:name="__RefHeading___расширенные_настройки_4"/><text:bookmark-end text:name="расширенные_настройк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Язык</text:p>
          </table:table-cell>
          <table:table-cell office:value-type="string" table:style-name="tablecell">
            <text:p text:style-name="tablealignleft">Выбор языка интерфейса встроенного ПО </text:p>
          </table:table-cell>
        </table:table-row>
        <table:table-row>
          <table:table-cell office:value-type="string" table:style-name="tableheader">
            <text:p text:style-name="Table_20_Heading">Временная зона</text:p>
          </table:table-cell>
          <table:table-cell office:value-type="string" table:style-name="tablecell">
            <text:p text:style-name="tablealignleft"> Выбор временной зоны см. <text:a xlink:type="simple" xlink:href="https://docs.infomir.com.ua/doku.php?id=stb_webkit:faq:localization" text:style-name="Internet_20_link" text:visited-style-name="Visited_20_Internet_20_Link">Установка даты и времени на MAG-200/250</text:a> </text:p>
          </table:table-cell>
        </table:table-row>
        <table:table-row>
          <table:table-cell office:value-type="string" table:style-name="tableheader">
            <text:p text:style-name="Table_20_Heading">Версия IGMP</text:p>
          </table:table-cell>
          <table:table-cell office:value-type="string" table:style-name="tablecell">
            <text:p text:style-name="tablealignleft">Выбор версии протокола <text:span text:style-name="Strong_20_Emphasis"><text:a xlink:type="simple" xlink:href="http://ru.wikipedia.org/wiki/IGMP" text:style-name="Internet_20_link" text:visited-style-name="Visited_20_Internet_20_Link">IGMP</text:a></text:span> (управление групповой (multicast) передачей данных) </text:p>
          </table:table-cell>
        </table:table-row>
        <table:table-row>
          <table:table-cell office:value-type="string" table:style-name="tableheader">
            <text:p text:style-name="Table_20_Heading">Запускать UPnP клиента</text:p>
          </table:table-cell>
          <table:table-cell office:value-type="string" table:style-name="tablecell">
            <text:p text:style-name="tablealignleft">Выбор режима запуска клиента <text:span text:style-name="Strong_20_Emphasis"><text:a xlink:type="simple" xlink:href="http://ru.wikipedia.org/wiki/UPnP" text:style-name="Internet_20_link" text:visited-style-name="Visited_20_Internet_20_Link">UPnP</text:a></text:span>, Выкл. - клиент UPnP отключен, LAN - режим работы через проводной интерфейс (Ethernet), Беспроводная сеть - режим работы UPnP клиента через беспроводную сеть (Wi-Fi)</text:p>
          </table:table-cell>
        </table:table-row>
        <table:table-row>
          <table:table-cell office:value-type="string" table:style-name="tableheader">
            <text:p text:style-name="Table_20_Heading">Использовать мультикаст прокси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Адрес мультикаст прокси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Размер входного буфера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видео_5"/><text:bookmark-start text:name="видео"/>Видео<text:bookmark-end text:name="__RefHeading___видео_5"/><text:bookmark-end text:name="видео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Режим видеовыхода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Графическое разрешение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Атопереключение частоты кадров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Форсировать DVI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звук_6"/><text:bookmark-start text:name="звук"/>Звук<text:bookmark-end text:name="__RefHeading___звук_6"/><text:bookmark-end text:name="звук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Начальная громкость</text:p>
          </table:table-cell>
          <table:table-cell office:value-type="string" table:style-name="tablecell">
            <text:p text:style-name="tablealignleft">Устанавливает уровень начальной громкости при загрузке приставки (по умолчанию 100%) </text:p>
          </table:table-cell>
        </table:table-row>
        <table:table-row>
          <table:table-cell office:value-type="string" table:style-name="tableheader">
            <text:p text:style-name="Table_20_Heading">Динамический диапазон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Режим работы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Режим SPDIF</text:p>
          </table:table-cell>
          <table:table-cell office:value-type="string" table:style-name="tablecell">
            <text:p text:style-name="tablealignleft">устанавливает режим работы <text:a xlink:type="simple" xlink:href="http://ru.wikipedia.org/wiki/S/PDIF" text:style-name="Internet_20_link" text:visited-style-name="Visited_20_Internet_20_Link">SPDIF</text:a> (по умолчанию - Bitstream). Режимы: Bitstream (битовый поток) - недекодированный сжатый поток. PCM (Pulse-code modulation) - декодированный несжатый пток.</text:p>
          </table:table-cell>
        </table:table-row>
        <table:table-row>
          <table:table-cell office:value-type="string" table:style-name="tableheader">
            <text:p text:style-name="Table_20_Heading">HDMI аудио</text:p>
          </table:table-cell>
          <table:table-cell office:value-type="string" table:style-name="tablecell">
            <text:p text:style-name="tablealignleft">Устанавливает режим работы HDMI-аудио. (по умолчанию PCM  </text:p>
          </table:table-cell>
        </table:table-row>
      </table:table>
      <text:h text:style-name="Heading_20_3" text:outline-level="3"><text:bookmark-start text:name="__RefHeading___состояние_сети_7"/><text:bookmark-start text:name="состояние_сети"/>Состояние сети<text:bookmark-end text:name="__RefHeading___состояние_сети_7"/><text:bookmark-end text:name="состояние_сети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Проводное (Ethernet)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PPPoE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Беспроводное (Wi-Fi)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информация_по_устройству_8"/><text:bookmark-start text:name="информация_по_устройству"/>Информация по устройству<text:bookmark-end text:name="__RefHeading___информация_по_устройству_8"/><text:bookmark-end text:name="информация_по_устройству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Модель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Серийный номер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MAC адрес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Производитель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Версия аппаратуры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Активный банк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сброс_настроек_9"/><text:bookmark-start text:name="сброс_настроек"/>Сброс настроек<text:bookmark-end text:name="__RefHeading___сброс_настроек_9"/><text:bookmark-end text:name="сброс_настроек"/></text:h>
      <text:h text:style-name="Heading_20_3" text:outline-level="3"><text:bookmark-start text:name="__RefHeading___перезапуск_портала_10"/><text:bookmark-start text:name="перезапуск_портала"/>Перезапуск портала<text:bookmark-end text:name="__RefHeading___перезапуск_портала_10"/><text:bookmark-end text:name="перезапуск_портала"/></text:h>
      <text:h text:style-name="Heading_20_3" text:outline-level="3"><text:bookmark-start text:name="__RefHeading___обновление_по_11"/><text:bookmark-start text:name="обновление_по"/>Обновление ПО<text:bookmark-end text:name="__RefHeading___обновление_по_11"/><text:bookmark-end text:name="обновление_по"/></text:h>
      <text:h text:style-name="Heading_20_3" text:outline-level="3"><text:bookmark-start text:name="__RefHeading___перезагрузка_12"/><text:bookmark-start text:name="перезагрузка"/>Перезагрузка<text:bookmark-end text:name="__RefHeading___перезагрузка_12"/><text:bookmark-end text:name="перезагрузка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stb_webkit:faq:system_settings</dc:title>
  </office:meta>
</office:document-meta>
</file>