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s.infomir.com.ua/doku.php?id=stb_webkit:faq:mount_example_runfromconsole_other" text:style-name="Internet_20_link" text:visited-style-name="Visited_20_Internet_20_Link">Примеры монтирования, запуска из консоли, загрузка rootfs по DHCP ...</text:a></text:p>
      <text:p text:style-name="Text_20_body"><text:a xlink:type="simple" xlink:href="https://docs.infomir.com.ua/lib/exe/fetch.php?media=files:doc:stb.remote.debug.pdf" text:style-name="Internet_20_link" text:visited-style-name="Visited_20_Internet_20_Link">STB Remote Debug</text:a></text:p>
      <text:p text:style-name="Text_20_body"><text:a xlink:type="simple" xlink:href="https://docs.infomir.com.ua/doku.php?id=stb_webkit:faq:logging_netconsole_syslog" text:style-name="Internet_20_link" text:visited-style-name="Visited_20_Internet_20_Link">Запуск логирования netconsole и syslog на удалённый сервер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testing_and_debugging</dc:title>
  </office:meta>
</office:document-meta>
</file>