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b_webkit:faq:timeshift_api_v3"/><text:bookmark-start text:name="__RefHeading___timeshiftapi_v3_1"/><text:bookmark-start text:name="timeshiftapi_v3"/>TimeShiftAPI v3<text:bookmark-end text:name="__RefHeading___timeshiftapi_v3_1"/><text:bookmark-end text:name="timeshiftapi_v3"/></text:h>
      <text:h text:style-name="Heading_20_2" text:outline-level="2"><text:bookmark-start text:name="__RefHeading___использование_возможностей_timeshift_2"/><text:bookmark-start text:name="использование_возможностей_timeshift"/>Использование возможностей Timeshift<text:bookmark-end text:name="__RefHeading___использование_возможностей_timeshift_2"/><text:bookmark-end text:name="использование_возможностей_timeshift"/></text:h>
      <text:p text:style-name="Text_20_body">Для использования функций <text:span text:style-name="Strong_20_Emphasis">TimeShift</text:span> необходимо:</text:p>
      <text:list text:style-name="List_20_1" text:continue-numbering="false">
        <text:list-item>
          <text:p text:style-name="LastListParagraph_List_20_1_Content_First"> <text:span text:style-name="Strong_20_Emphasis">1.</text:span> Установить директорию, в которой будут храниться временные файлы с помощью функции <text:span text:style-name="Source_20_Text">SetTimeShiftFolder</text:span>. Этот пункт является необходимым для запуска таймшифт.</text:p>
        </text:list-item>
      </text:list>
      <text:p text:style-name="Text_20_body">Достаточно это сделать один раз после старта.</text:p>
      <text:list text:style-name="List_20_1" text:continue-numbering="false">
        <text:list-item>
          <text:p text:style-name="LastListParagraph_List_20_1_Content_First"> <text:span text:style-name="Strong_20_Emphasis">2.</text:span> Если необходимо, изменить максимальную длительность таймшифта с помощью функции <text:span text:style-name="Source_20_Text">SetTimeShiftDurationMax</text:span>. Значение по умолчанию 7200 секунд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Запустить воспроизведение с солюшеном <text:span text:style-name="Source_20_Text">extTimeShift</text:span>.</text:p>
        </text:list-item>
      </text:list>
      <text:p text:style-name="Text_20_body">Все действия с таймшифтом осуществляются через глобальный объект <text:span text:style-name="Source_20_Text">TimeShift</text:span></text:p>
      <text:p text:style-name="Text_20_body">Команда <text:span text:style-name="Emphasis">Stop</text:span> или запуск другого контента на воспроизведение автоматически освобождает буфер таймшифта.</text:p>
      <text:h text:style-name="Heading_20_2" text:outline-level="2"><text:bookmark-start text:name="__RefHeading___события_3"/><text:bookmark-start text:name="события"/>События<text:bookmark-end text:name="__RefHeading___события_3"/><text:bookmark-end text:name="события"/></text:h>
      <text:p text:style-name="Text_20_body">При воспроизведении с помощью солюшена <text:span text:style-name="Source_20_Text">extTimeShift</text:span> может приходить событие с кодом <text:span text:style-name="Source_20_Text">0x24</text:span>. При этом в функцию <text:span text:style-name="Source_20_Text">stbEvent.onEvent</text:span> передается два параметра: код события и дополнительная строка <text:span text:style-name="Emphasis">json</text:span> следующего вида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<text:span text:style-name="highlight_st0">"event_code"</text:span><text:span text:style-name="highlight_sy0">:</text:span><text:span text:style-name="highlight_nu0">1</text:span>,<text:span text:style-name="highlight_st0">"ident"</text:span><text:span text:style-name="highlight_sy0">:</text:span><text:span text:style-name="highlight_st0">"TimeShift"</text:span>,<text:span text:style-name="highlight_st0">"event_data"</text:span><text:span text:style-name="highlight_sy0">:</text:span><text:span text:style-name="highlight_st0">""</text:span><text:span text:style-name="highlight_br0">}</text:span></text:p>
          </table:table-cell>
        </table:table-row>
      </table:table>
      <text:p text:style-name="Text_20_body">В данном случае <text:span text:style-name="Source_20_Text">event_code</text:span> может принимать следующие значения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vent_code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запуск воспроизведения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остановка воспроизведения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<text:span text:style-name="Source_20_Text">SetSlidingMode(1)</text:span>, когда воспроизведение находилось в режиме таймшифта на паузе и текущая позиция отличается от реалтайм позиции более чем на длительность максимального буфера таймшифта. Если в режиме паузы и пришло событие 3, то необходимо послать <text:span text:style-name="Source_20_Text">Continue</text:span>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При заполнении буфера таймшифта. После прихода этого события в режиме <text:span text:style-name="Source_20_Text">SetSlidingMode(0)</text:span> новые данные теряются и навигация возможна только в буфере либо переход в режим реалтайтма (сохранение с докачкой невозможно). Приход события 4 при <text:span text:style-name="Source_20_Text">SetSlidingMode(1)</text:span> означает что буфер таймшифта заполнился и начали теряться наиболее старые данные контента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Приходит за 1 минуту до того как заполниться буфер таймшифта (за минуту до события 4 )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Приходит в процессе воспроизведения если носитель недоступен <text:span text:style-name="Source_20_Text">(event_data=1)</text:span> либо на носителе недостаточно места <text:span text:style-name="Source_20_Text">(event_data=2)</text:span>. После прихода этого события воспроизведение автоматически  переходит в реалтайм</text:p>
          </table:table-cell>
        </table:table-row>
      </table:table>
      <text:h text:style-name="Heading_20_2" text:outline-level="2"><text:bookmark-start text:name="__RefHeading___методы_объекта_timeshift_4"/><text:bookmark-start text:name="методы_объекта_timeshift"/>Методы объекта TimeShift<text:bookmark-end text:name="__RefHeading___методы_объекта_timeshift_4"/><text:bookmark-end text:name="методы_объекта_timeshift"/></text:h>
      <text:h text:style-name="Heading_20_3" text:outline-level="3"><text:bookmark-start text:name="__RefHeading___timeshift.settimeshiftfolder_5"/><text:bookmark-start text:name="timeshift.settimeshiftfolder"/>TimeShift.SetTimeShiftFolder<text:bookmark-end text:name="__RefHeading___timeshift.settimeshiftfolder_5"/><text:bookmark-end text:name="timeshift.settimeshiftfolder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kw4">void</text:span> SetTimeShiftFolder<text:span text:style-name="highlight_br0">(</text:span>string folderPath<text:span text:style-name="highlight_br0">)</text:span></text:p>
          </table:table-cell>
        </table:table-row>
      </table:table>
      <text:p text:style-name="Text_20_body">Устанавливает рабочую директорию для модуля <text:span text:style-name="Source_20_Text">TimeShift</text:span>. В этой директории будут храниться рабочие и вспомогательные файлы. </text:p>
      <text:p text:style-name="Text_20_body"><text:span text:style-name="Strong_20_Emphasis">Параметры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ы  </text:p>
          </table:table-cell>
          <table:table-cell office:value-type="string" table:style-name="tableheader">
            <text:p text:style-name="Table_20_Heading">  Допустимые значения  </text:p>
          </table:table-cell>
          <table:table-cell office:value-type="string" table:style-name="tableheader">
            <text:p text:style-name="Table_20_Heading">  Описание </text:p>
          </table:table-cell>
        </table:table-row>
        <table:table-row>
          <table:table-cell office:value-type="string" table:style-name="tablecell">
            <text:p text:style-name="tablealignleft">folderPath</text:p>
          </table:table-cell>
          <table:table-cell office:value-type="string" table:style-name="tablecell"/>
          <table:table-cell office:value-type="string" table:style-name="tablecell">
            <text:p text:style-name="tablealignleft"> Путь для размещения файлов таймшифта</text:p>
          </table:table-cell>
        </table:table-row>
      </table:table>
      <text:p text:style-name="Text_20_body"><text:span text:style-name="Strong_20_Emphasis">Возвращаемое значение:</text:span></text:p>
      <text:p text:style-name="Text_20_body">Нет.</text:p>
      <text:h text:style-name="Heading_20_3" text:outline-level="3"><text:bookmark-start text:name="__RefHeading___timeshift._setmaxduration_6"/><text:bookmark-start text:name="timeshift._setmaxduration"/>TimeShift. SetMaxDuration<text:bookmark-end text:name="__RefHeading___timeshift._setmaxduration_6"/><text:bookmark-end text:name="timeshift._setmaxduration"/></text:h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<text:span text:style-name="highlight_kw4">void</text:span> SetMaxDuration <text:span text:style-name="highlight_br0">(</text:span><text:span text:style-name="highlight_kw4">int</text:span> duration<text:span text:style-name="highlight_br0">)</text:span></text:p>
          </table:table-cell>
        </table:table-row>
      </table:table>
      <text:p text:style-name="Text_20_body">Устанавливает максимальную длительность буфера таймшифта. </text:p>
      <text:p text:style-name="Text_20_body"><text:span text:style-name="Strong_20_Emphasis">Параметры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ы  </text:p>
          </table:table-cell>
          <table:table-cell office:value-type="string" table:style-name="tableheader">
            <text:p text:style-name="Table_20_Heading">  Допустимые значения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duration  </text:p>
          </table:table-cell>
          <table:table-cell office:value-type="string" table:style-name="tablecell"/>
          <table:table-cell office:value-type="string" table:style-name="tablecell">
            <text:p text:style-name="tablealignleft">Максимальная длительность в секундах</text:p>
          </table:table-cell>
        </table:table-row>
      </table:table>
      <text:p text:style-name="Text_20_body"><text:span text:style-name="Strong_20_Emphasis">Возвращаемое значение:</text:span></text:p>
      <text:p text:style-name="Text_20_body">Нет.</text:p>
      <text:h text:style-name="Heading_20_3" text:outline-level="3"><text:bookmark-start text:name="__RefHeading___timeshift.entertimeshift_7"/><text:bookmark-start text:name="timeshift.entertimeshift"/>TimeShift.EnterTimeShift<text:bookmark-end text:name="__RefHeading___timeshift.entertimeshift_7"/><text:bookmark-end text:name="timeshift.entertimeshift"/></text:h>
      <table:table table:style-name="Table">
        <table:table-column table:style-name="odt_auto_style_table_column_7_1"/>
        <table:table-row>
          <table:table-cell office:value-type="string" table:style-name="PluginODTAutoStyle_TableCell_7">
            <text:p text:style-name="Preformatted_20_Text"><text:span text:style-name="highlight_kw4">void</text:span> EnterTimeShift<text:span text:style-name="highlight_br0">(</text:span><text:span text:style-name="highlight_br0">)</text:span></text:p>
          </table:table-cell>
        </table:table-row>
      </table:table>
      <text:p text:style-name="Text_20_body">Переключиться в режим таймшифта. При этом станут доступны команды паузы и позиционирования по текущему буферу.</text:p>
      <text:p text:style-name="Text_20_body"><text:span text:style-name="Strong_20_Emphasis">Параметры:</text:span>
Нет.</text:p>
      <text:p text:style-name="Text_20_body"><text:span text:style-name="Strong_20_Emphasis">Возвращаемое значение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ы  </text:p>
          </table:table-cell>
          <table:table-cell office:value-type="string" table:style-name="tableheader">
            <text:p text:style-name="Table_20_Heading">  Допустимые значения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error  </text:p>
          </table:table-cell>
          <table:table-cell office:value-type="string" table:style-name="tablecell">
            <text:p text:style-name="tablealigncenter">  int  </text:p>
          </table:table-cell>
          <table:table-cell office:value-type="string" table:style-name="tablecell">
            <text:p text:style-name="tablealignleft">0 – операция завершена успешно<text:line-break/>Иначе – ошибка.</text:p>
          </table:table-cell>
        </table:table-row>
      </table:table>
      <text:p text:style-name="Text_20_body"><text:span text:style-name="Strong_20_Emphasis">Замечание:</text:span>
Работает, только если воспроизведение запущено с солюшеном <text:span text:style-name="Source_20_Text">extTimeShift</text:span>.</text:p>
      <text:h text:style-name="Heading_20_3" text:outline-level="3"><text:bookmark-start text:name="__RefHeading___timeshift.exittimeshift_8"/><text:bookmark-start text:name="timeshift.exittimeshift"/>TimeShift.ExitTimeShift<text:bookmark-end text:name="__RefHeading___timeshift.exittimeshift_8"/><text:bookmark-end text:name="timeshift.exittimeshift"/></text:h>
      <table:table table:style-name="Table">
        <table:table-column table:style-name="odt_auto_style_table_column_9_1"/>
        <table:table-row>
          <table:table-cell office:value-type="string" table:style-name="PluginODTAutoStyle_TableCell_9">
            <text:p text:style-name="Preformatted_20_Text"><text:span text:style-name="highlight_kw4">void</text:span> ExitTimeShift<text:span text:style-name="highlight_br0">(</text:span><text:span text:style-name="highlight_br0">)</text:span></text:p>
          </table:table-cell>
        </table:table-row>
      </table:table>
      <text:p text:style-name="Text_20_body">Выйти из режима таймшифта и переключиться в режим реалтайм. При этом буфер таймшифта не сохраняется.</text:p>
      <text:p text:style-name="Text_20_body"><text:span text:style-name="Strong_20_Emphasis">Параметры:</text:span></text:p>
      <text:p text:style-name="Text_20_body">Нет.</text:p>
      <text:p text:style-name="Text_20_body"><text:span text:style-name="Strong_20_Emphasis">Возвращаемое значение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ы  </text:p>
          </table:table-cell>
          <table:table-cell office:value-type="string" table:style-name="tableheader">
            <text:p text:style-name="Table_20_Heading">  Допустимые значения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error  </text:p>
          </table:table-cell>
          <table:table-cell office:value-type="string" table:style-name="tablecell">
            <text:p text:style-name="tablealigncenter">  int  </text:p>
          </table:table-cell>
          <table:table-cell office:value-type="string" table:style-name="tablecell">
            <text:p text:style-name="tablealignleft">0 – операция завершена успешно<text:line-break/>Иначе – ошибка.</text:p>
          </table:table-cell>
        </table:table-row>
      </table:table>
      <text:p text:style-name="Text_20_body"><text:span text:style-name="Strong_20_Emphasis">Замечание:</text:span></text:p>
      <text:p text:style-name="Text_20_body">Работает, только если воспроизведение запущено с солюшеном extTimeShift.</text:p>
      <text:h text:style-name="Heading_20_3" text:outline-level="3"><text:bookmark-start text:name="__RefHeading___timeshift.exittimeshiftandsave_9"/><text:bookmark-start text:name="timeshift.exittimeshiftandsave"/>TimeShift.ExitTimeShiftAndSave<text:bookmark-end text:name="__RefHeading___timeshift.exittimeshiftandsave_9"/><text:bookmark-end text:name="timeshift.exittimeshiftandsave"/></text:h>
      <table:table table:style-name="Table">
        <table:table-column table:style-name="odt_auto_style_table_column_11_1"/>
        <table:table-row>
          <table:table-cell office:value-type="string" table:style-name="PluginODTAutoStyle_TableCell_11">
            <text:p text:style-name="Preformatted_20_Text"><text:span text:style-name="highlight_kw4">void</text:span> ExitTimeShiftAndSave<text:span text:style-name="highlight_br0">(</text:span>string name<text:span text:style-name="highlight_br0">)</text:span></text:p>
          </table:table-cell>
        </table:table-row>
      </table:table>
      <text:p text:style-name="Text_20_body">Выйти из режима таймшифта и переключиться в режим реалтайм. При этом текущий буфер таймшифта сохранится как задача PVR в файле со специальным расширением. </text:p>
      <text:p text:style-name="Text_20_body"><text:span text:style-name="Strong_20_Emphasis">Параметры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ы  </text:p>
          </table:table-cell>
          <table:table-cell office:value-type="string" table:style-name="tableheader">
            <text:p text:style-name="Table_20_Heading">  Допустимые значения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name  </text:p>
          </table:table-cell>
          <table:table-cell office:value-type="string" table:style-name="tablecell"/>
          <table:table-cell office:value-type="string" table:style-name="tablecell">
            <text:p text:style-name="tablealignleft">Имя поддиректории, в которой будут сохранены все данные текущего таймшифта</text:p>
          </table:table-cell>
        </table:table-row>
      </table:table>
      <text:p text:style-name="Text_20_body"><text:span text:style-name="Strong_20_Emphasis">Возвращаемое значение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ы  </text:p>
          </table:table-cell>
          <table:table-cell office:value-type="string" table:style-name="tableheader">
            <text:p text:style-name="Table_20_Heading">  Допустимые значения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error  </text:p>
          </table:table-cell>
          <table:table-cell office:value-type="string" table:style-name="tablecell">
            <text:p text:style-name="tablealigncenter">  int  </text:p>
          </table:table-cell>
          <table:table-cell office:value-type="string" table:style-name="tablecell">
            <text:p text:style-name="tablealignleft">0 – операция завершена успешно<text:line-break/>Иначе – ошибка.</text:p>
          </table:table-cell>
        </table:table-row>
      </table:table>
      <text:h text:style-name="Heading_20_3" text:outline-level="3"><text:bookmark-start text:name="__RefHeading___timeshift._exittimeshiftandsaveduration_10"/><text:bookmark-start text:name="timeshift._exittimeshiftandsaveduration"/>TimeShift. ExitTimeShiftAndSaveDuration<text:bookmark-end text:name="__RefHeading___timeshift._exittimeshiftandsaveduration_10"/><text:bookmark-end text:name="timeshift._exittimeshiftandsaveduration"/></text:h>
      <table:table table:style-name="Table">
        <table:table-column table:style-name="odt_auto_style_table_column_14_1"/>
        <table:table-row>
          <table:table-cell office:value-type="string" table:style-name="PluginODTAutoStyle_TableCell_13">
            <text:p text:style-name="Preformatted_20_Text"><text:span text:style-name="highlight_kw4">void</text:span> ExitTimeShiftAndSaveDuration<text:span text:style-name="highlight_br0">(</text:span>string name, <text:span text:style-name="highlight_kw4">int</text:span> duration<text:span text:style-name="highlight_br0">)</text:span></text:p>
          </table:table-cell>
        </table:table-row>
      </table:table>
      <text:p text:style-name="Text_20_body">Выйти из режима таймшифта и остановить воспроизведение. При этом текущий буфер таймшифта сохранится как задача PVR в файле со специальным расширением. Если задан параметр <text:span text:style-name="Source_20_Text">duration</text:span>, то в дополнение в этой же задаче PVR в течении <text:span text:style-name="Source_20_Text">duration</text:span> секунд будет сохраняться текущий поток.</text:p>
      <text:p text:style-name="Text_20_body"><text:span text:style-name="Strong_20_Emphasis">Параметры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ы  </text:p>
          </table:table-cell>
          <table:table-cell office:value-type="string" table:style-name="tableheader">
            <text:p text:style-name="Table_20_Heading">  Допустимые значения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name  </text:p>
          </table:table-cell>
          <table:table-cell office:value-type="string" table:style-name="tablecell"/>
          <table:table-cell office:value-type="string" table:style-name="tablecell">
            <text:p text:style-name="tablealignleft">Имя поддиректории, в которой будут сохранены все данные текущего таймшифта.</text:p>
          </table:table-cell>
        </table:table-row>
        <table:table-row>
          <table:table-cell office:value-type="string" table:style-name="tablecell">
            <text:p text:style-name="tablealigncenter">  duration  </text:p>
          </table:table-cell>
          <table:table-cell office:value-type="string" table:style-name="tablecell">
            <text:p text:style-name="tablealigncenter">  &gt;= 0  </text:p>
          </table:table-cell>
          <table:table-cell office:value-type="string" table:style-name="tablecell">
            <text:p text:style-name="tablealignleft">Время в секундах, в течении которого ещё необходимо сохранять поток.</text:p>
          </table:table-cell>
        </table:table-row>
      </table:table>
      <text:p text:style-name="Text_20_body"><text:span text:style-name="Strong_20_Emphasis">Возвращаемое значение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ы  </text:p>
          </table:table-cell>
          <table:table-cell office:value-type="string" table:style-name="tableheader">
            <text:p text:style-name="Table_20_Heading">  Допустимые значения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error  </text:p>
          </table:table-cell>
          <table:table-cell office:value-type="string" table:style-name="tablecell">
            <text:p text:style-name="tablealigncenter">  int  </text:p>
          </table:table-cell>
          <table:table-cell office:value-type="string" table:style-name="tablecell">
            <text:p text:style-name="tablealignleft">0 – операция завершена успешно<text:line-break/>Иначе – ошибка.</text:p>
          </table:table-cell>
        </table:table-row>
      </table:table>
      <text:h text:style-name="Heading_20_3" text:outline-level="3"><text:bookmark-start text:name="__RefHeading___timeshift._setslidingmode_11"/><text:bookmark-start text:name="timeshift._setslidingmode"/>TimeShift. SetSlidingMode<text:bookmark-end text:name="__RefHeading___timeshift._setslidingmode_11"/><text:bookmark-end text:name="timeshift._setslidingmode"/></text:h>
      <table:table table:style-name="Table">
        <table:table-column table:style-name="odt_auto_style_table_column_17_1"/>
        <table:table-row>
          <table:table-cell office:value-type="string" table:style-name="PluginODTAutoStyle_TableCell_15">
            <text:p text:style-name="Preformatted_20_Text"><text:span text:style-name="highlight_kw4">void</text:span> SetSlidingMode<text:span text:style-name="highlight_br0">(</text:span>bool OnOff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Параметры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ы  </text:p>
          </table:table-cell>
          <table:table-cell office:value-type="string" table:style-name="tableheader">
            <text:p text:style-name="Table_20_Heading">  Допустимые значения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On/off  </text:p>
          </table:table-cell>
          <table:table-cell office:value-type="string" table:style-name="tablecell"/>
          <table:table-cell office:value-type="string" table:style-name="tablecell">
            <text:p text:style-name="tablealignleft">Если устанавливаем «TRUE», то буффер таймшифта по достижении своего придела начинает терять наиболее старые данные.<text:line-break/>Если устанавливаем «FALSE», то буффер таймшифта по достижении своего придела начинает терять наиболее новые данные</text:p>
          </table:table-cell>
        </table:table-row>
      </table:table>
      <text:p text:style-name="Text_20_body"><text:span text:style-name="Strong_20_Emphasis">Возвращаемое значение:</text:span></text:p>
      <text:p text:style-name="Text_20_body"><text:span text:style-name="Strong_20_Emphasis">нет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timeshift_api_v3</dc:title>
  </office:meta>
</office:document-meta>
</file>