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infomir.eu/rus/products/iptv-stb/mag-257/" text:style-name="Internet_20_link" text:visited-style-name="Visited_20_Internet_20_Link">Описание, тех. характеристики</text:a></text:p>
        </text:list-item>
        <text:list-item>
          <text:p text:style-name="List_20_1_Content"> <text:a xlink:type="simple" xlink:href="https://docs.infomir.com.ua/doku.php?id=stb_webkit:mag256:mag256_fn_key" text:style-name="Internet_20_link" text:visited-style-name="Visited_20_Internet_20_Link">MAG256 FN-Key - выбор режима загрузки, сброс на заводские настройки, режим "Emergency"</text:a></text:p>
        </text:list-item>
        <text:list-item>
          <text:p text:style-name="List_20_1_Content"> <text:a xlink:type="simple" xlink:href="https://docs.infomir.com.ua/doku.php?id=stb_webkit:mag256:system_recovery_utility" text:style-name="Internet_20_link" text:visited-style-name="Visited_20_Internet_20_Link">Меню "Sysytem Recovery Utility"</text:a></text:p>
        </text:list-item>
        <text:list-item>
          <text:p text:style-name="List_20_1_Content"> <text:span text:style-name="Strong_20_Emphasis"><text:bookmark text:name="stb_webkit:mag256:start"/>Кастомизация, модули, функции, сборка образа ПО</text:span> - <text:a xlink:type="simple" xlink:href="https://docs.infomir.com.ua/doku.php?id=stb_webkit:faq:start#vstroennoe_posborka_obraza_kastomizacija_vstroennogo_portala_moduli_funkcii_otladka" text:style-name="Internet_20_link" text:visited-style-name="Visited_20_Internet_20_Link">см. общий FAQ</text:a></text:p>
        </text:list-item>
        <text:list-item>
          <text:p text:style-name="List_20_1_Content_Last"> <text:a xlink:type="simple" xlink:href="https://docs.infomir.com.ua/doku.php?id=stb_webkit:mag256:update_firmware_mag256" text:style-name="Internet_20_link" text:visited-style-name="Visited_20_Internet_20_Link">Обновление ПО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mag256:start</dc:title>
  </office:meta>
</office:document-meta>
</file>