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mag351:mag351_fn_key"/><text:bookmark-start text:name="__RefHeading___mag351_352_-_сброс_на_заводские_настройки_выбор_режима_загрузки_1"/><text:bookmark-start text:name="mag351_352_-_сброс_на_заводские_настройки_выбор_режима_загрузки"/>MAG351/352 - Сброс на заводские настройки, выбор режима загрузки<text:bookmark-end text:name="__RefHeading___mag351_352_-_сброс_на_заводские_настройки_выбор_режима_загрузки_1"/><text:bookmark-end text:name="mag351_352_-_сброс_на_заводские_настройки_выбор_режима_загрузки"/></text:h>
      <text:p text:style-name="Text_20_body">Осуществляется нажатием и удерживанием сервисной кнопки (FN) на задней панели перед подачей питания, либо в первые 2 секунды после подачи питания.
Режим можно выбрать путем отжатия кнопки согласно индикации светодиода. Продолжая удерживать кнопку осуществляется переход к следующему режиму по истечении заданного интервала.</text:p>
      <text:p text:style-name="Text_20_body"><text:span text:style-name="Plugin_Wrap_Span_"><draw:frame draw:style-name="mediaright" draw:name="0" text:anchor-type="paragraph" draw:z-index="0" svg:width="" svg:rel-width="100%" svg:height="0cm"><draw:image xlink:href="/var/www/docs.infomir.com.ua/data/media/stb_webkit/mag351/mag351_fn_key_mode.gif" xlink:type="simple" xlink:show="embed" xlink:actuate="onLoad"/></draw:frame></text:span></text:p>
      <text:p text:style-name="Text_20_body">Поддерживаются три режима:</text:p>
      <text:list text:style-name="Numbering_20_1" text:continue-numbering="false">
        <text:list-item>
          <text:p text:style-name="Numbering_20_1_Content_First"> Выбор альтернативного NAND;</text:p>
        </text:list-item>
        <text:list-item>
          <text:p text:style-name="Numbering_20_1_Content"> Сброс на заводские настройки;</text:p>
        </text:list-item>
        <text:list-item>
          <text:p text:style-name="Numbering_20_1_Content_Last"> «Emergency» - Загрузка Основного ПО c USB/DHCP. <text:span text:style-name="Plugin_Wrap_Span_Highlighted">Внимание! Загрузка в «Emrgency» с USB-Flash Drive возможна только из фронтального разъема USB</text:span>;</text:p>
        </text:list-item>
      </text:list>
      <text:list text:style-name="List_20_1" text:continue-numbering="false">
        <text:list-item>
          <text:p text:style-name="List_20_1_Content_First"> <text:span text:style-name="Strong_20_Emphasis">Режим 1</text:span>. Зажать и удерживать сервисную кнопку, подать питание на СТБ. Дождаться изменения индикации <text:span text:style-name="Emphasis">(светодиод белый, моргание медленное)</text:span>. Отпускаем кнопку - выбор режима 1. Продолжаем удерживать - переход на выбор режима 2.</text:p>
        </text:list-item>
        <text:list-item>
          <text:p text:style-name="List_20_1_Content"> <text:span text:style-name="Strong_20_Emphasis">Режим 2.</text:span> <text:span text:style-name="Emphasis">(светодиод белый, моргание быстрое)</text:span>. Отпускаем кнопку - выбор режима 2. Продолжаем удерживать - переход на выбор режима 3.</text:p>
        </text:list-item>
        <text:list-item>
          <text:p text:style-name="List_20_1_Content_Last"> <text:span text:style-name="Strong_20_Emphasis">Режим 3.</text:span> <text:span text:style-name="Emphasis">(светодиод белый, горит постоянно)</text:span>. Отпускаем кнопку - выбор режима 3.</text:p>
        </text:list-item>
      </text:list>
      <text:h text:style-name="Heading_20_4" text:outline-level="4"><text:bookmark-start text:name="__RefHeading___режим_emergency_2"/><text:bookmark-start text:name="режим_emergency"/>Режим "Emergency"<text:bookmark-end text:name="__RefHeading___режим_emergency_2"/><text:bookmark-end text:name="режим_emergency"/></text:h>
      <text:p text:style-name="Text_20_body">«Emergency» - Загрузка Основного ПО c USB/DHCP. (см. Режим 3)
При активации режима 3 осуществляется попытка загрузки ядра с USB накопителя, в случае отсутствия ядра по указанному пути осуществляется переход в режим DHCP и загрузка основного ПО соответственно полученным DHCP опциям.
Для загрузки режима «Emergency - USB» необходимо на USB-накопителе (FAT32) создать каталог <text:span text:style-name="Emphasis">mag351</text:span> или <text:span text:style-name="Emphasis">mag352</text:span>, поместить в каталог файл ядра <text:span text:style-name="Emphasis">Bootstrap</text:span> (взять из релиз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parent-style-name="Plugin_Wrap_Spans" style:name="Plugin_Wrap_Span_Highlighted" style:display-name="Highlight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mag351:mag351_fn_key</dc:title>
  </office:meta>
</office:document-meta>
</file>