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b_webkit:mag351:system_recovery_utility"/><text:bookmark-start text:name="__RefHeading___system_recovery_utility_1"/><text:bookmark-start text:name="system_recovery_utility"/>System Recovery Utility<text:bookmark-end text:name="__RefHeading___system_recovery_utility_1"/><text:bookmark-end text:name="system_recovery_utility"/></text:h>
      <text:list text:style-name="Numbering_20_1" text:continue-numbering="false">
        <text:list-item>
          <text:p text:style-name="Numbering_20_1_Content_First"> Отключить питание STB</text:p>
        </text:list-item>
        <text:list-item>
          <text:p text:style-name="Numbering_20_1_Content"> Зажать и удерживать кнопку «Menu» на ПДУ (ПДУ должен быть направлен в сторону лицевой панели STB)</text:p>
        </text:list-item>
        <text:list-item>
          <text:p text:style-name="Numbering_20_1_Content"> Продолжая удерживать кнопку «Menu» на ПДУ подключить питание STB.</text:p>
        </text:list-item>
        <text:list-item>
          <text:p text:style-name="Numbering_20_1_Content"> Дождаться (примерно 10 секунд) загрузки меню «System Recovery Utility»</text:p>
        </text:list-item>
        <text:list-item>
          <text:p text:style-name="Numbering_20_1_Content_Last"> Отпустить кнопку «Menu» на ПДУ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mag351:system_recovery_utility</dc:title>
  </office:meta>
</office:document-meta>
</file>