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new_platform:check_variables_at_boot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https://docs.infomir.com.ua/doku.php?id=stb_webkit:new_platform:build_internal_portal" text:style-name="Internet_20_link" text:visited-style-name="Visited_20_Internet_20_Link">сборку и минимизацию исходного кода</text:a> портала. После сборки и минимизации файлы портала можно поместить в корневую файловую системы для последующей сборки образа внутреннего ПО.
Исходный код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проверка_переменных_при_старте_stb_портала_1"/><text:bookmark-start text:name="проверка_переменных_при_старте_stb_портала"/>Проверка переменных при старте STB/портала<text:bookmark-end text:name="__RefHeading___проверка_переменных_при_старте_stb_портала_1"/><text:bookmark-end text:name="проверка_переменных_при_старте_stb_портала"/></text:h>
      <text:p text:style-name="Text_20_body">В каталоге с исходной версией портала в <text:span text:style-name="Source_20_Text">/system/variables/</text:span> присутствуте файл <text:span text:style-name="Source_20_Text">readme.md</text:span> с описанием работы и настройки функции проверки переменных. Архив с исходной версией портала <text:span text:style-name="Source_20_Text">portal-dev-*.tgz</text:span> находится в каталоге с релизом на <text:span text:style-name="Source_20_Text"><text:a xlink:type="simple" xlink:href="http://soft.infomir.com.ua/" text:style-name="Internet_20_link" text:visited-style-name="Visited_20_Internet_20_Link">http://soft.infomir.com.ua/</text:a>&lt;MODEL&gt;/release/</text:span></text:p>
      <text:p text:style-name="Text_20_body"><text:span text:style-name="Strong_20_Emphasis">Для включения функции проверки переменных необходимо:</text:span></text:p>
      <text:list text:style-name="List_20_1" text:continue-numbering="false">
        <text:list-item>
          <text:p text:style-name="List_20_1_Content_First"> Cкопировать все файлы из каталога <text:span text:style-name="Source_20_Text">/system/variables/on/</text:span> в <text:span text:style-name="Source_20_Text">/system/variables/</text:span>;</text:p>
        </text:list-item>
        <text:list-item>
          <text:p text:style-name="List_20_1_Content_Last"> Поместить необходимые переменные в файл <text:span text:style-name="Source_20_Text">/system/variables/vars.ini</text:span>;</text:p>
        </text:list-item>
      </text:list>
      <text:p text:style-name="Text_20_body">Пример файла vars.ini:</text:p>
      <text:p text:style-name="Preformatted_20_Text">; env data file<text:line-break/>; Please read instructions in the readme.md file<text:line-break/>language=en<text:line-break/>timezone_conf=Europe/Kiev<text:line-break/>update_url=http://10.1.1.1/stb/imageupdate<text:line-break/>autoupdateURL=http://10.1.1.1/stb/update_list.txt<text:line-break/>autoupdate_cond=0<text:line-break/>portal1=http://10.1.1.1/stalker_portal/c/<text:line-break/>portal2=</text:p>
      <text:list text:style-name="List_20_1" text:continue-numbering="false">
        <text:list-item>
          <text:p text:style-name="LastListParagraph_List_20_1_Content_First"> В корневой файловой системе (<text:span text:style-name="Source_20_Text">rootfs</text:span>), в корневом каталоге, в файле <text:span text:style-name="Source_20_Text">test.sh</text:span> убрать комментарий со строки <text:span text:style-name="Source_20_Text">#  . /home/web/system/variables/check.sh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new_platform:check_variables_at_boot</dc:title>
  </office:meta>
</office:document-meta>
</file>