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doku.php?id=stb_webkit:new_platform:image_build_for_mag3_4_5" text:style-name="Internet_20_link" text:visited-style-name="Visited_20_Internet_20_Link">Cборка образа ПО для MAG3xx/4xx/5xx и выш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new_platform:start</dc:title>
  </office:meta>
</office:document-meta>
</file>