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style:style style:name="highlight_co0" style:family="text">
      <style:text-properties fo:border="0pt none"/>
    </style:style>
    <style:style style:name="highlight_kw3" style:family="text">
      <style:text-properties fo:border="0pt none"/>
    </style:style>
    <style:style style:name="highlight_re2" style:family="text">
      <style:text-properties fo:border="0pt none"/>
    </style:style>
    <style:style style:name="highlight_sy0" style:family="text">
      <style:text-properties fo:border="0pt none"/>
    </style:style>
    <style:style style:name="highlight_nu0" style:family="text">
      <style:text-properties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81.89pt"/>
    </style:style>
    <style:style style:name="highlight_re1" style:family="text">
      <style:text-properties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highlight_kw2" style:family="text">
      <style:text-properties fo:border="0pt none"/>
    </style:style>
    <style:style style:name="highlight_kw1" style:family="text">
      <style:text-properties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81.89pt"/>
    </style:style>
    <style:style style:name="highlight_st0" style:family="text">
      <style:text-properties fo:border="0pt none"/>
    </style:style>
    <style:style style:name="highlight_br0"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b_webkit:new_platform:start:building_firmware_new_platform"/><text:bookmark-start text:name="__RefHeading___утилиты_и_инструкции_для_сборки_образа_по_mag3xx_4xx_5xx_и_выше_1"/><text:bookmark-start text:name="утилиты_и_инструкции_для_сборки_образа_по_mag3xx_4xx_5xx_и_выше"/>Утилиты и инструкции для сборки образа ПО MAG3xx/4xx/5xx и выше<text:bookmark-end text:name="__RefHeading___утилиты_и_инструкции_для_сборки_образа_по_mag3xx_4xx_5xx_и_выше_1"/><text:bookmark-end text:name="утилиты_и_инструкции_для_сборки_образа_по_mag3xx_4xx_5xx_и_выше"/></text:h>
      <text:h text:style-name="Heading_20_2" text:outline-level="2"><text:bookmark-start text:name="__RefHeading___требования_к_ос_2"/><text:bookmark-start text:name="требования_к_ос"/>Требования к ОС<text:bookmark-end text:name="__RefHeading___требования_к_ос_2"/><text:bookmark-end text:name="требования_к_ос"/></text:h>
      <text:p text:style-name="Text_20_body">Все примеры используемые в данном руководстве приведены для <text:span text:style-name="Emphasis">Ubuntu Server 16.04</text:span>.</text:p>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Для 64-разрядной системы, необходимо дополнительно установить  поддержку 32-разрядных библиотек. Например, для Ubuntu 14.04 - 16.04 необходимо установить пакет <text:span text:style-name="Source_20_Text">lib32z1</text:span> (32-bit shared libraries for AMD64).</text:p></table:table-cell></table:table-row></table:table></draw:text-box></draw:frame></text:p>
      <text:h text:style-name="Heading_20_2" text:outline-level="2"><text:bookmark-start text:name="__RefHeading___необходимые_пакеты_3"/><text:bookmark-start text:name="необходимые_пакеты"/>Необходимые пакеты<text:bookmark-end text:name="__RefHeading___необходимые_пакеты_3"/><text:bookmark-end text:name="необходимые_пакеты"/></text:h>
      <table:table table:style-name="Table">
        <table:table-column/>
        <table:table-column/>
        <table:table-row>
          <table:table-cell office:value-type="string" table:style-name="tablecell">
            <text:p text:style-name="tablealignleft"> mtd-utils </text:p>
          </table:table-cell>
          <table:table-cell office:value-type="string" table:style-name="tablecell">
            <text:p text:style-name="tablealignleft"> Утилиты для управления устройствами с технологией памяти, такими как флэш-память, Disk-On-Chip или ROM </text:p>
          </table:table-cell>
        </table:table-row>
        <table:table-row>
          <table:table-cell office:value-type="string" table:style-name="tablecell">
            <text:p text:style-name="tablealignleft"> lib32z1  </text:p>
          </table:table-cell>
          <table:table-cell office:value-type="string" table:style-name="tablecell">
            <text:p text:style-name="tablealignleft"> Поддержка 32-разрядных библиотек для x64 систем </text:p>
          </table:table-cell>
        </table:table-row>
        <table:table-row>
          <table:table-cell office:value-type="string" table:style-name="tablecell">
            <text:p text:style-name="tablealignleft"> gnupg1  </text:p>
          </table:table-cell>
          <table:table-cell office:value-type="string" table:style-name="tablecell">
            <text:p text:style-name="tablealignleft"> <text:span text:style-name="Plugin_Wrap_Span_Emphasised">Внимание!</text:span> GPG2(gnupg2) - не поддерживатеся! </text:p>
          </table:table-cell>
        </table:table-row>
        <table:table-row>
          <table:table-cell office:value-type="string" table:style-name="tablecell">
            <text:p text:style-name="tablealignleft"> STB SDK </text:p>
          </table:table-cell>
          <table:table-cell office:value-type="string" table:style-name="tablecell">
            <text:p text:style-name="tablealignleft"> <text:a xlink:type="simple" xlink:href="https://soft.infomir.com/stbsdk/" text:style-name="Internet_20_link" text:visited-style-name="Visited_20_Internet_20_Link">https://soft.infomir.com/stbsdk/</text:a> - Утилиты для сборки ПО MAG </text:p>
          </table:table-cell>
        </table:table-row>
      </table:table>
      <text:h text:style-name="Heading_20_2" text:outline-level="2"><text:bookmark-start text:name="__RefHeading___утилиты_4"/><text:bookmark-start text:name="утилиты"/>Утилиты<text:bookmark-end text:name="__RefHeading___утилиты_4"/><text:bookmark-end text:name="утилиты"/></text:h>
      <text:p text:style-name="Text_20_body"><text:span text:style-name="Strong_20_Emphasis">Утилиты оператора позволяют собирать образ ПО в трех вариантах:</text:span></text:p>
      <text:list text:style-name="List_20_1" text:continue-numbering="false">
        <text:list-item>
          <text:p text:style-name="LastListParagraph_List_20_1_Content_First"> <text:a xlink:type="simple" xlink:href="https://docs.infomir.com.ua/doku.php?id=playground:publicimage#publicimage_-_подготовка_сборка_-_для_mag-250" text:style-name="Internet_20_link" text:visited-style-name="Visited_20_Internet_20_Link">PublicImage</text:a> - образ подписанный стандартным публичным ключом STB_PUBLIC.<text:line-break/><text:span text:style-name="Strong_20_Emphasis">Варианты обновления:</text:span> По HTTP и (USB без Bootstrap из меню портала)  <text:span text:style-name="Strong_20_Emphasis">только</text:span> на «версии ПО завода изготовителя», («версии ПО завода изготовителя» - версии ПО собранные непосредственно производителем и предоставляемые для автоматического и ручного обновления по URL завода изготовителя). На другие версии обновляется только из меню System Recovery (multicast, USB). Заводской вариант образа ПО (imageupdate), подписанный стандартным публичным ключом STB_PUBLIC, выкладывается в каталоге с каждым текущим релизом, соответственно модели STB, по адресу: <text:a xlink:type="simple" xlink:href="http://soft.infomir.com.ua" text:style-name="Internet_20_link" text:visited-style-name="Visited_20_Internet_20_Link">soft.infomir.com.ua</text:a>   </text:p>
        </text:list-item>
      </text:list>
      <text:list text:style-name="List_20_1" text:continue-numbering="false">
        <text:list-item>
          <text:p text:style-name="LastListParagraph_List_20_1_Content_First"> <text:a xlink:type="simple" xlink:href="https://docs.infomir.com.ua/doku.php?id=playground:customimage#customimage_-_подготовка_сборка_-_для_mag-250" text:style-name="Internet_20_link" text:visited-style-name="Visited_20_Internet_20_Link">CustomImage</text:a> - образ подписанный кастомным ключом для обновления ПО. Ключ создается оператором самостоятельно без обращения к производителю.<text:line-break/><text:span text:style-name="Strong_20_Emphasis">Варианты обновления:</text:span>  По HTTP и «USB» только на образы ПО подписанные этим же ключом. На другие версии ПО (не подписанные «кастомным ключом»), обновляется только из меню System Recovery (multicast, USB, TFTP). Рекомендуется для операторов которые хотят реализовать безопасное обновление ПО через HTTP, но оставить вариант обновления на другие версии ПО из меню System Recovery.</text:p>
        </text:list-item>
      </text:list>
      <text:list text:style-name="List_20_1" text:continue-numbering="false">
        <text:list-item>
          <text:p text:style-name="LastListParagraph_List_20_1_Content_First"> <text:a xlink:type="simple" xlink:href="https://docs.infomir.com.ua/doku.php?id=stb_webkit:faq:make_image_mag-200_250_new#operatorimage" text:style-name="Internet_20_link" text:visited-style-name="Visited_20_Internet_20_Link">OperatorImage</text:a> - образ подписанный ключом оператора. При этом ключ оператора в обязательном порядке подписан на заводе изготовителе.<text:line-break/><text:span text:style-name="Strong_20_Emphasis">Варианты обновления:</text:span> Обновляется <text:span text:style-name="Strong_20_Emphasis">только</text:span> на версии ПО подписанные этим же ключом оператора.</text:p>
        </text:list-item>
      </text:list>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Перед подготовкой образа основного ПО настоятельно рекомендуем ознакомится со следующей документацией:<text:a xlink:type="simple" xlink:href="https://soft.infomir.com/stbapi/" text:style-name="Internet_20_link" text:visited-style-name="Visited_20_Internet_20_Link">STB API</text:a>, <text:a xlink:type="simple" xlink:href="https://soft.infomir.com/mag520/Doc/%D0%A0%D1%83%D0%BA%D0%BE%D0%B2%D0%BE%D0%B4%D1%81%D1%82%D0%B2%D0%BE_%D0%BE%D0%BF%D0%B5%D1%80%D0%B0%D1%82%D0%BE%D1%80%D0%B0_MAG200_Rev_1_07.pdf" text:style-name="Internet_20_link" text:visited-style-name="Visited_20_Internet_20_Link">Operator guide</text:a><text:line-break/>
<text:span text:style-name="Plugin_Wrap_Span_Emphasised">Рекомендуется:</text:span> Выполнять все команды с правами <text:span text:style-name="Strong_20_Emphasis">«суперпользователя»</text:span>. При работе с архивами использовать консольный архиватор <text:span text:style-name="Strong_20_Emphasis">tar</text:span>.<text:line-break/>
<text:span text:style-name="Plugin_Wrap_Span_Emphasised">Внимание!</text:span>Командная оболочка указанная в скриптах может отличатся от системной!</text:p></table:table-cell></table:table-row></table:table></draw:text-box></draw:frame><draw:frame draw:style-name="PluginODTAutoStyle_Frame_9_text_frame" draw:name="Frame3" text:anchor-type="paragraph" svg:width="481.89pt" draw:z-index="0" svg:min-height="1cm"><draw:text-box><table:table table:style-name="PluginODTAutoStyle_Table_10"><table:table-column table:style-name="odt_auto_style_table_column_4_1"/><table:table-row><table:table-cell office:value-type="string" table:style-name="PluginODTAutoStyle_TableCell_11"><text:h text:style-name="Heading_20_4" text:outline-level="4"><text:bookmark-start text:name="__RefHeading___рекомендации_5"/><text:bookmark-start text:name="рекомендации"/>Рекомендации<text:bookmark-end text:name="__RefHeading___рекомендации_5"/><text:bookmark-end text:name="рекомендации"/></text:h><text:list text:style-name="List_20_1" text:continue-numbering="false"><text:list-item><text:p text:style-name="List_20_1_Content_First"><text:span text:style-name="Plugin_Wrap_Span_Important">Обновление ПО</text:span> из меню «Системные настройки» - переменная <text:span text:style-name="Source_20_Text">update_url</text:span>. По умолчанию, обновление происходит по URL производителя на образ ПО подготовленный производителем. При сборке собственного образа рекомендуется изменить переменную на URL вашего образа.<text:line-break/></text:p></text:list-item><text:list-item><text:p text:style-name="List_20_1_Content"><text:span text:style-name="Plugin_Wrap_Span_Important"><text:a xlink:type="simple" xlink:href="https://docs.infomir.com.ua/doku.php?id=playground:autoupdate_description" text:style-name="Internet_20_link" text:visited-style-name="Visited_20_Internet_20_Link">"Mодуль автоматического обновления"</text:a></text:span> из пункта «Настройки» основного меню. Переменные: <text:span text:style-name="Source_20_Text">autoupdate_cond</text:span>, <text:span text:style-name="Source_20_Text">betaupdate_cond</text:span>. По умолчанию, автоматическое обновление включено и инициирует обновление на версии ПО производителя. Обновление возможно так же и в ручном режиме. При сборке собственного образа рекомендуется отключить работу модуля автоматического обновления либо организовать собственную систему обновления, руководствуясь описанием и инструкциями.<text:line-break/></text:p></text:list-item><text:list-item><text:p text:style-name="List_20_1_Content_Last"><text:span text:style-name="Plugin_Wrap_Span_Important"><text:a xlink:type="simple" xlink:href="https://docs.infomir.com.ua/doku.php?id=playground:0.2.18:check_variables_at_boot_218" text:style-name="Internet_20_link" text:visited-style-name="Visited_20_Internet_20_Link">Проверка переменных окружения при старте</text:a></text:span>. С целью повышения безопасности и контроля несанкционированного изменения переменных, рекомендуется производить проверку необходимых/критичных переменных при загрузке ПО (например, таких как: <text:span text:style-name="Source_20_Text">portal1</text:span>, <text:span text:style-name="Source_20_Text">portal2</text:span>, <text:span text:style-name="Source_20_Text">update_url</text:span>, <text:span text:style-name="Source_20_Text">autoupdate_cond</text:span> и т.д.)</text:p></text:list-item></text:list></table:table-cell></table:table-row></table:table></draw:text-box></draw:frame></text:p>
      <text:h text:style-name="Heading_20_2" text:outline-level="2"><text:bookmark-start text:name="__RefHeading___подготовка_образов._общие_полoжения_6"/><text:bookmark-start text:name="подготовка_образов._общие_полoжения"/>Подготовка образов. Общие полoжения<text:bookmark-end text:name="__RefHeading___подготовка_образов._общие_полoжения_6"/><text:bookmark-end text:name="подготовка_образов._общие_полoжения"/></text:h>
      <text:h text:style-name="Heading_20_3" text:outline-level="3"><text:bookmark-start text:name="__RefHeading___подготовка_профайла_7"/><text:bookmark-start text:name="подготовка_профайла"/>1. Подготовка профайла<text:bookmark-end text:name="__RefHeading___подготовка_профайла_7"/><text:bookmark-end text:name="подготовка_профайла"/></text:h>
      <text:p text:style-name="Text_20_body">Параметры сборки образа указываются в профайле <text:span text:style-name="Source_20_Text">img_make.profile.mag&lt;model_number&gt;</text:span></text:p>
      <text:p text:style-name="Text_20_body">Пример профайла img_make.profile.mag520</text:p>
      <table:table table:style-name="Table">
        <table:table-column table:style-name="odt_auto_style_table_column_5_1"/>
        <table:table-row>
          <table:table-cell office:value-type="string" table:style-name="PluginODTAutoStyle_TableCell_13">
            <text:p text:style-name="Preformatted_20_Text"><text:span text:style-name="highlight_co0">###<text:s text:c="4"/>Model</text:span><text:line-break/><text:span text:style-name="highlight_kw3">export</text:span> <text:span text:style-name="highlight_re2">MODEL</text:span>=MAG520<text:line-break/> <text:line-break/><text:span text:style-name="highlight_co0">###<text:s text:c="4"/>Kernel's file system</text:span><text:line-break/><text:span text:style-name="highlight_kw3">export</text:span> <text:span text:style-name="highlight_re2">KERNEL_PATH</text:span>=.<text:span text:style-name="highlight_sy0">/</text:span>mag520<text:span text:style-name="highlight_sy0">/</text:span>out<text:span text:style-name="highlight_sy0">/</text:span>uImzlib_mag520.img<text:line-break/> <text:line-break/><text:span text:style-name="highlight_co0">###<text:s text:c="4"/>File name for enviroment variable</text:span><text:line-break/><text:span text:style-name="highlight_kw3">export</text:span> <text:span text:style-name="highlight_re2">ENV_VARIABLE_PATH</text:span>=.<text:span text:style-name="highlight_sy0">/</text:span>mag520<text:span text:style-name="highlight_sy0">/</text:span>images<text:span text:style-name="highlight_sy0">/</text:span>env_mag520.txt<text:line-break/> <text:line-break/><text:span text:style-name="highlight_co0">###<text:s text:c="4"/>Userfs</text:span><text:line-break/><text:span text:style-name="highlight_co0">#export USERFS_VERSION=1</text:span><text:line-break/><text:span text:style-name="highlight_co0">#export USERFS_PATH=./mag520/images/userfs_mag520.img</text:span><text:line-break/> <text:line-break/><text:span text:style-name="highlight_co0">###<text:s text:c="4"/>Second boot</text:span><text:line-break/><text:span text:style-name="highlight_co0">#export SECONDBOOT_PATH=./mag520/images/sboot.bin</text:span><text:line-break/> <text:line-break/><text:span text:style-name="highlight_co0">###<text:s text:c="4"/>File name for Logotype</text:span><text:line-break/><text:span text:style-name="highlight_kw3">export</text:span> <text:span text:style-name="highlight_re2">LOGOTYPE_PATH</text:span>=.<text:span text:style-name="highlight_sy0">/</text:span>mag520<text:span text:style-name="highlight_sy0">/</text:span>images<text:span text:style-name="highlight_sy0">/</text:span>logo_amlogic.bmp.gz<text:line-break/> <text:line-break/><text:span text:style-name="highlight_co0">###<text:s text:c="4"/>Key</text:span><text:line-break/><text:span text:style-name="highlight_kw3">export</text:span> <text:span text:style-name="highlight_re2">MAG200_OP_KEY</text:span>=STB_PUBLIC<text:line-break/> <text:line-break/><text:span text:style-name="highlight_co0">#By default XXX_FS_TYPE is jffs2</text:span><text:line-break/><text:span text:style-name="highlight_co0">#Can be jffs2,ubi,raw(for kernel only),ext4</text:span><text:line-break/><text:span text:style-name="highlight_kw3">export</text:span> <text:span text:style-name="highlight_re2">KERNEL_FS_TYPE</text:span>=raw<text:line-break/><text:span text:style-name="highlight_kw3">export</text:span> <text:span text:style-name="highlight_re2">ROOTFS_FS_TYPE</text:span>=ext4<text:line-break/> <text:line-break/><text:span text:style-name="highlight_co0">###<text:s text:c="4"/>Compress ext4 image</text:span><text:line-break/><text:span text:style-name="highlight_kw3">export</text:span> <text:span text:style-name="highlight_re2">EXT4_ZIP</text:span>=<text:span text:style-name="highlight_nu0">1</text:span><text:line-break/> <text:line-break/><text:span text:style-name="highlight_kw3">export</text:span> <text:span text:style-name="highlight_re2">HASH_TYPE</text:span>=SHA256</text:p>
          </table:table-cell>
        </table:table-row>
      </table:table>
      <text:h text:style-name="Heading_20_4" text:outline-level="4"><text:bookmark-start text:name="__RefHeading___описание_переменных_профайла_8"/><text:bookmark-start text:name="описание_переменных_профайла"/>Описание переменных профайла<text:bookmark-end text:name="__RefHeading___описание_переменных_профайла_8"/><text:bookmark-end text:name="описание_переменных_профайла"/></text:h>
      <table:table table:style-name="Table">
        <table:table-column/>
        <table:table-column/>
        <table:table-row>
          <table:table-cell office:value-type="string" table:style-name="tableheader">
            <text:p text:style-name="Table_20_Heading">  Переменная  </text:p>
          </table:table-cell>
          <table:table-cell office:value-type="string" table:style-name="tableheader">
            <text:p text:style-name="Table_20_Heading">  Описание  </text:p>
          </table:table-cell>
        </table:table-row>
        <table:table-row>
          <table:table-cell office:value-type="string" table:style-name="tablecell">
            <text:p text:style-name="tablealignleft">MODEL</text:p>
          </table:table-cell>
          <table:table-cell office:value-type="string" table:style-name="tablecell">
            <text:p text:style-name="tablealignleft">Модели STB. Внимание! Регистр написания наименования модели должен полностью совпадать с наменованием модели из System Recovery Utility &gt; Device Information &gt; Model или System Settings &gt; Device Info &gt; Model. </text:p>
          </table:table-cell>
        </table:table-row>
        <table:table-row>
          <table:table-cell office:value-type="string" table:style-name="tablecell">
            <text:p text:style-name="tablealignleft">KERNEL_PATH</text:p>
          </table:table-cell>
          <table:table-cell office:value-type="string" table:style-name="tablecell">
            <text:p text:style-name="tablealignleft">Расположение итоговго образа файловой системы, содержащей ядро. По этому пути будт раположен итоговый образ ядра после сборки и подписи</text:p>
          </table:table-cell>
        </table:table-row>
        <table:table-row>
          <table:table-cell office:value-type="string" table:style-name="tablecell">
            <text:p text:style-name="tablealignleft">ENV_VARIABLE_PATH</text:p>
          </table:table-cell>
          <table:table-cell office:value-type="string" table:style-name="tablecell">
            <text:p text:style-name="tablealignleft">Путь к файлу, в котором содержатся переменные бутлоадера и их значение. Пример, такого файла смотрите <text:span text:style-name="Strong_20_Emphasis">Пример файла env.txt</text:span>, он показывает каким, образом можно установить переменные бутлоадера, в частности цвета шрифта и фона. Символ <text:span text:style-name="Source_20_Text">$</text:span> должен экранироваться.</text:p>
          </table:table-cell>
        </table:table-row>
        <table:table-row>
          <table:table-cell office:value-type="string" table:style-name="tablecell">
            <text:p text:style-name="tablealignleft">USERFS_VERSION</text:p>
          </table:table-cell>
          <table:table-cell office:value-type="string" table:style-name="tablecell">
            <text:p text:style-name="tablealignleft">Номер версии образа файловой системы <text:span text:style-name="Source_20_Text">«Userfs»</text:span>. Если номер текущего образа и обновляемого совпадает, то обновление не производиться.</text:p>
          </table:table-cell>
        </table:table-row>
        <table:table-row>
          <table:table-cell office:value-type="string" table:style-name="tablecell">
            <text:p text:style-name="tablealignleft">USERFS_PATH</text:p>
          </table:table-cell>
          <table:table-cell office:value-type="string" table:style-name="tablecell">
            <text:p text:style-name="tablealignleft">Расположение образа файловой системы <text:span text:style-name="Source_20_Text">«Userfs»</text:span>. Образ подготавливается с помощью <text:span text:style-name="Source_20_Text">userfs_img_&lt;type_model&gt;.sh.</text:span> Необходимые файлы должны находится в подкаталоге <text:span text:style-name="Source_20_Text">/userfs.</text:span></text:p>
          </table:table-cell>
        </table:table-row>
        <table:table-row>
          <table:table-cell office:value-type="string" table:style-name="tablecell">
            <text:p text:style-name="tablealignleft">SECONDBOOT_PATH</text:p>
          </table:table-cell>
          <table:table-cell office:value-type="string" table:style-name="tablecell">
            <text:p text:style-name="tablealignleft">Путь ко второму образу загрузчика при необходимости его обновления</text:p>
          </table:table-cell>
        </table:table-row>
        <table:table-row>
          <table:table-cell office:value-type="string" table:style-name="tablecell">
            <text:p text:style-name="tablealignleft">LOGOTYPE_PATH</text:p>
          </table:table-cell>
          <table:table-cell office:value-type="string" table:style-name="tablecell">
            <text:p text:style-name="tablealignleft">Путь к файлу логотипа загрузчика.</text:p>
          </table:table-cell>
        </table:table-row>
        <table:table-row>
          <table:table-cell office:value-type="string" table:style-name="tablecell">
            <text:p text:style-name="tablealignleft">MAG200_OP_KEY</text:p>
          </table:table-cell>
          <table:table-cell office:value-type="string" table:style-name="tablecell">
            <text:p text:style-name="tablealignleft">ID ключа для подписи ПО. По умолчанию STB_PUBLIC</text:p>
          </table:table-cell>
        </table:table-row>
        <table:table-row>
          <table:table-cell office:value-type="string" table:style-name="tablecell">
            <text:p text:style-name="tablealignleft">KERNEL_FS_*</text:p>
          </table:table-cell>
          <table:table-cell office:value-type="string" table:style-name="tablecell">
            <text:p text:style-name="tablealignleft">Тип и разметка файловой системы ядра. Внимание! Не рекомендуется изменять значения установленные в профайле!</text:p>
          </table:table-cell>
        </table:table-row>
        <table:table-row>
          <table:table-cell office:value-type="string" table:style-name="tablecell">
            <text:p text:style-name="tablealignleft">ROOTFS_FS_*</text:p>
          </table:table-cell>
          <table:table-cell office:value-type="string" table:style-name="tablecell">
            <text:p text:style-name="tablealignleft">Тип и разметка корневой файловой системы. Внимание! Не рекомендуется изменять значения установленные в профайле!</text:p>
          </table:table-cell>
        </table:table-row>
        <table:table-row>
          <table:table-cell office:value-type="string" table:style-name="tablecell">
            <text:p text:style-name="tablealignleft">EXT4_ZIP</text:p>
          </table:table-cell>
          <table:table-cell office:value-type="string" table:style-name="tablecell">
            <text:p text:style-name="tablealignleft">Уровень сжатия для образа EXT4</text:p>
          </table:table-cell>
        </table:table-row>
        <table:table-row>
          <table:table-cell office:value-type="string" table:style-name="tablecell">
            <text:p text:style-name="tablealignleft">HASH_TYPE</text:p>
          </table:table-cell>
          <table:table-cell office:value-type="string" table:style-name="tablecell">
            <text:p text:style-name="tablealignleft">Алгоритм шифрования</text:p>
          </table:table-cell>
        </table:table-row>
      </table:table>
      <text:p text:style-name="Text_20_body">Для правильной работы утилит оператора, переменная <text:span text:style-name="Source_20_Text">KERNEL_PATH</text:span> в профайлах, должна иметь значение <text:span text:style-name="Source_20_Text">&lt;path&gt;/uImzlib_mag&lt;model&gt;.img</text:span>.
Переменные <text:span text:style-name="Source_20_Text">ENV_VARIABLE_PATH, USERFS_VERSION, USERFS_PATH, SECONDBOOT_PATH, LOGOTYPE_PATH</text:span> могут быть закоментированы, в этом случае соответствующей секции не будет в образе.
В переменной <text:span text:style-name="Source_20_Text">MAG200_OP_KEY</text:span> должен быть установлен соответствующий идентификатор - (ID) ключа, которым будет подписан образ.</text:p>
      <text:p text:style-name="Text_20_body"><text:span text:style-name="Strong_20_Emphasis">Например:</text:span> <text:span text:style-name="Source_20_Text">export MAG200_OP_KEY=ID_key</text:span>, где <text:span text:style-name="Source_20_Text">ID_KEY</text:span> должен быть:</text:p>
      <text:list text:style-name="List_20_1" text:continue-numbering="false">
        <text:list-item>
          <text:p text:style-name="List_20_1_Content_First"> <text:span text:style-name="Source_20_Text">STB_PUBLIC</text:span> - для сборки <text:a xlink:type="simple" xlink:href="https://docs.infomir.com.ua/doku.php?id=playground:publicimage" text:style-name="Internet_20_link" text:visited-style-name="Visited_20_Internet_20_Link">PublicImage</text:a>. Публичный ключ входи в состав утилит; </text:p>
        </text:list-item>
        <text:list-item>
          <text:p text:style-name="List_20_1_Content"> <text:span text:style-name="Source_20_Text">ID кастомного ключа</text:span> - для сборки <text:a xlink:type="simple" xlink:href="https://docs.infomir.com.ua/doku.php?id=playground:customimage" text:style-name="Internet_20_link" text:visited-style-name="Visited_20_Internet_20_Link">CastomImage</text:a>;</text:p>
        </text:list-item>
        <text:list-item>
          <text:p text:style-name="List_20_1_Content_Last"> <text:span text:style-name="Source_20_Text">ID ключа оператора</text:span> - для сборки OperatorImage.</text:p>
        </text:list-item>
      </text:list>
      <text:h text:style-name="Heading_20_3" text:outline-level="3"><text:bookmark-start text:name="__RefHeading___подготовка_переменных_bootloader-a_загрузчика_9"/><text:bookmark-start text:name="подготовка_переменных_bootloader-a_загрузчика"/>2. Подготовка переменных Bootloader-a (Загрузчика)<text:bookmark-end text:name="__RefHeading___подготовка_переменных_bootloader-a_загрузчика_9"/><text:bookmark-end text:name="подготовка_переменных_bootloader-a_загрузчика"/></text:h>
      <text:p text:style-name="Text_20_body">Необходимые переменные Bootloader-a указываются в файле <text:span text:style-name="Source_20_Text">./images/env.txt</text:span></text:p>
      <text:p text:style-name="Text_20_body"><text:a xlink:type="simple" xlink:href="https://docs.infomir.com.ua/doku.php?id=playground:most_used_variables" text:style-name="Internet_20_link" text:visited-style-name="Visited_20_Internet_20_Link">Наиболее часто используемые переменные</text:a></text:p>
      <text:p text:style-name="Text_20_body">Пример файла env.txt</text:p>
      <table:table table:style-name="Table">
        <table:table-column table:style-name="odt_auto_style_table_column_7_1"/>
        <table:table-row>
          <table:table-cell office:value-type="string" table:style-name="PluginODTAutoStyle_TableCell_15">
            <text:p text:style-name="Preformatted_20_Text"><text:span text:style-name="highlight_re1">bg_color</text:span><text:span text:style-name="highlight_sy0">=</text:span><text:span text:style-name="highlight_re2">0x00006498</text:span><text:line-break/><text:span text:style-name="highlight_re1">fg_color</text:span><text:span text:style-name="highlight_sy0">=</text:span><text:span text:style-name="highlight_re2">0x00FFFFFF</text:span><text:line-break/><text:span text:style-name="highlight_re1">portal1</text:span><text:span text:style-name="highlight_sy0">=</text:span><text:span text:style-name="highlight_re2">http://10.1.0.1/stalker_portal/c/index.html</text:span><text:line-break/><text:span text:style-name="highlight_re1">language</text:span><text:span text:style-name="highlight_sy0">=</text:span><text:span text:style-name="highlight_re2">ru</text:span><text:line-break/><text:span text:style-name="highlight_re1">update_url</text:span><text:span text:style-name="highlight_sy0">=</text:span><text:span text:style-name="highlight_re2">http://10.1.0.1/imageupdate</text:span><text:line-break/><text:span text:style-name="highlight_re1">ntpurl</text:span><text:span text:style-name="highlight_sy0">=</text:span><text:span text:style-name="highlight_re2">10.1.0.1</text:span><text:line-break/><text:span text:style-name="highlight_re1">timezone_conf</text:span><text:span text:style-name="highlight_sy0">=</text:span><text:span text:style-name="highlight_re2">Europe/Kiev</text:span></text:p>
          </table:table-cell>
        </table:table-row>
      </table:table>
      <text:h text:style-name="Heading_20_3" text:outline-level="3"><text:bookmark-start text:name="__RefHeading___подготовка_uimage_uimzlib_null.img_uimzlib.img._подпись_ядра_10"/><text:bookmark-start text:name="подготовка_uimage_uimzlib_null.img_uimzlib.img._подпись_ядра"/>3. Подготовка uImage, uImzlib_null.img, uImzlib.img. Подпись ядра<text:bookmark-end text:name="__RefHeading___подготовка_uimage_uimzlib_null.img_uimzlib.img._подпись_ядра_10"/><text:bookmark-end text:name="подготовка_uimage_uimzlib_null.img_uimzlib.img._подпись_ядра"/></text:h>
      <text:p text:style-name="Text_20_body">Используются файлы:</text:p>
      <text:list text:style-name="List_20_1" text:continue-numbering="false">
        <text:list-item>
          <text:p text:style-name="LastListParagraph_List_20_1_Content_First"> <text:span text:style-name="Source_20_Text">uImage_mag&lt;model_number&gt;.clean</text:span></text:p>
        </text:list-item>
      </text:list>
      <text:p text:style-name="Text_20_body">где &lt;model_number&gt; - номер модели STB для которой собирается образ ПО.</text:p>
      <text:p text:style-name="Text_20_body"><text:span text:style-name="Source_20_Text">uImage_mag&lt;model_number&gt;.clean</text:span> необходимо взять из релиза ПО в соответствии с моделью STB для которой собирается образ.</text:p>
      <text:p text:style-name="Text_20_body">Файлы:</text:p>
      <text:list text:style-name="List_20_1" text:continue-numbering="false">
        <text:list-item>
          <text:p text:style-name="List_20_1_Content_First"> <text:span text:style-name="Source_20_Text">uImage_mag&lt;model_number&gt;</text:span></text:p>
        </text:list-item>
        <text:list-item>
          <text:p text:style-name="List_20_1_Content"> <text:span text:style-name="Source_20_Text">uImzlib_null_mag&lt;model_number&gt;.img</text:span></text:p>
        </text:list-item>
        <text:list-item>
          <text:p text:style-name="List_20_1_Content_Last"> <text:span text:style-name="Source_20_Text">uImzlib_mag&lt;model_number&gt;.img</text:span> </text:p>
        </text:list-item>
      </text:list>
      <text:p text:style-name="Text_20_body">- будут созданы в каталоге с утилитами после окончания работы скриптов.</text:p>
      <text:h text:style-name="Heading_20_4" text:outline-level="4"><text:bookmark-start text:name="__RefHeading___подпись_ядра_11"/><text:bookmark-start text:name="подпись_ядра"/>3.1 Подпись ядра<text:bookmark-end text:name="__RefHeading___подпись_ядра_11"/><text:bookmark-end text:name="подпись_ядра"/></text:h>
      <text:p text:style-name="Text_20_body">Используется скрипт <text:span text:style-name="Source_20_Text">./kernel_sign.sh</text:span>. Скрипт интерактивный, при запуске без параметров выводится подсказка.</text:p>
      <text:p text:style-name="Text_20_body">Пример:</text:p>
      <table:table table:style-name="Table">
        <table:table-column table:style-name="odt_auto_style_table_column_8_1"/>
        <table:table-row>
          <table:table-cell office:value-type="string" table:style-name="PluginODTAutoStyle_TableCell_17">
            <text:p text:style-name="Preformatted_20_Text"><text:span text:style-name="highlight_co0"># ./kernel_sign.sh</text:span><text:line-break/>Usage:<text:line-break/><text:s text:c="4"/>.<text:span text:style-name="highlight_sy0">/</text:span>kernel_sign.sh <text:span text:style-name="highlight_sy0">&lt;</text:span>model_name<text:span text:style-name="highlight_sy0">&gt;</text:span> <text:span text:style-name="highlight_sy0">&lt;</text:span>path_to_kernel<text:span text:style-name="highlight_sy0">&gt;</text:span> <text:span text:style-name="highlight_sy0">&lt;</text:span>profile<text:span text:style-name="highlight_sy0">&gt;</text:span><text:line-break/> <text:line-break/><text:s text:c="4"/>The <text:span text:style-name="highlight_sy0">&lt;</text:span>model_name<text:span text:style-name="highlight_sy0">&gt;</text:span> should be the same <text:span text:style-name="highlight_kw2">as</text:span> the Model Name of STB<text:line-break/><text:s text:c="4"/>The Model Name can be viewed <text:span text:style-name="highlight_kw1">in</text:span> System Recovery Utility <text:span text:style-name="highlight_sy0">&gt;</text:span> Device Information <text:span text:style-name="highlight_sy0">&gt;</text:span> Model<text:line-break/><text:s text:c="4"/>or <text:span text:style-name="highlight_kw1">in</text:span> System Settings <text:span text:style-name="highlight_sy0">&gt;</text:span> Device Info <text:span text:style-name="highlight_sy0">&gt;</text:span> Model<text:line-break/> <text:line-break/>For example:<text:line-break/><text:s text:c="4"/>.<text:span text:style-name="highlight_sy0">/</text:span>kernel_sign.sh MAG520 .<text:span text:style-name="highlight_sy0">/</text:span>mag520<text:span text:style-name="highlight_sy0">/</text:span>images<text:span text:style-name="highlight_sy0">/</text:span>uImage_mag450.clean img_make.profile.mag520<text:line-break/><text:span text:style-name="highlight_co0">#</text:span></text:p>
          </table:table-cell>
        </table:table-row>
      </table:table>
      <text:h text:style-name="Heading_20_3" text:outline-level="3"><text:bookmark-start text:name="__RefHeading___сборка_образа_по_сборка_imageupdate_12"/><text:bookmark-start text:name="сборка_образа_по_сборка_imageupdate"/>4. Сборка образа ПО (сборка imageupdate)<text:bookmark-end text:name="__RefHeading___сборка_образа_по_сборка_imageupdate_12"/><text:bookmark-end text:name="сборка_образа_по_сборка_imageupdate"/></text:h>
      <text:p text:style-name="Text_20_body">Используется скипт - <text:span text:style-name="Source_20_Text">img_make.sh</text:span>. Скрипт интерактивный. При запуске без параметров выводится подсказка.</text:p>
      <text:p text:style-name="Text_20_body">Пример:</text:p>
      <table:table table:style-name="Table">
        <table:table-column table:style-name="odt_auto_style_table_column_9_1"/>
        <table:table-row>
          <table:table-cell office:value-type="string" table:style-name="PluginODTAutoStyle_TableCell_19">
            <text:p text:style-name="Preformatted_20_Text">root<text:span text:style-name="highlight_sy0">@</text:span>test-srv:~<text:span text:style-name="highlight_sy0">/</text:span>stb_fw<text:span text:style-name="highlight_sy0">/</text:span>Operator_utilities_Broadcom_Hisilicon_Amlogic<text:span text:style-name="highlight_co0"># ./img_make.sh</text:span><text:line-break/> <text:line-break/>Usage:<text:line-break/><text:s text:c="4"/>.<text:span text:style-name="highlight_sy0">/</text:span>img_make.sh <text:span text:style-name="highlight_sy0">&lt;</text:span>version_number<text:span text:style-name="highlight_sy0">&gt;</text:span> <text:span text:style-name="highlight_st0">"&lt;description&gt;"</text:span> <text:span text:style-name="highlight_sy0">&lt;</text:span>path_to_rootfs<text:span text:style-name="highlight_sy0">&gt;</text:span> <text:span text:style-name="highlight_sy0">&lt;</text:span>model_name<text:span text:style-name="highlight_sy0">&gt;</text:span> <text:span text:style-name="highlight_sy0">&lt;</text:span>profile<text:span text:style-name="highlight_sy0">&gt;</text:span><text:line-break/> <text:line-break/><text:s text:c="4"/>The <text:span text:style-name="highlight_sy0">&lt;</text:span>version_number<text:span text:style-name="highlight_sy0">&gt;</text:span> must be a number <text:span text:style-name="highlight_br0">(</text:span><text:span text:style-name="highlight_nu0">3</text:span> digits<text:span text:style-name="highlight_br0">)</text:span><text:line-break/><text:s text:c="4"/>The <text:span text:style-name="highlight_sy0">&lt;</text:span>description<text:span text:style-name="highlight_sy0">&gt;</text:span> should be escaped, Spaces are not allowed<text:span text:style-name="highlight_sy0">!</text:span><text:line-break/><text:s text:c="4"/>The <text:span text:style-name="highlight_sy0">&lt;</text:span>model_name<text:span text:style-name="highlight_sy0">&gt;</text:span> should be the same <text:span text:style-name="highlight_kw2">as</text:span> the Model Name of STB<text:line-break/><text:s text:c="4"/>The Model Name can be viewed <text:span text:style-name="highlight_kw1">in</text:span> System Recovery Utility <text:span text:style-name="highlight_sy0">&gt;</text:span> Device Information <text:span text:style-name="highlight_sy0">&gt;</text:span> Model<text:line-break/><text:s text:c="4"/>or <text:span text:style-name="highlight_kw1">in</text:span> System Settings <text:span text:style-name="highlight_sy0">&gt;</text:span> Device Info <text:span text:style-name="highlight_sy0">&gt;</text:span> Model<text:line-break/> <text:line-break/>For example:<text:line-break/><text:s text:c="4"/>.<text:span text:style-name="highlight_sy0">/</text:span>img_make.sh <text:span text:style-name="highlight_nu0">220</text:span> <text:span text:style-name="highlight_st0">"Test_image"</text:span> ..<text:span text:style-name="highlight_sy0">/</text:span>..<text:span text:style-name="highlight_sy0">/</text:span><text:span text:style-name="highlight_nu0">520</text:span><text:span text:style-name="highlight_sy0">/</text:span>rootfs-2.20.01<text:span text:style-name="highlight_sy0">/</text:span> MAG520 .<text:span text:style-name="highlight_sy0">/</text:span>img_make.profile.mag520<text:line-break/> <text:line-break/>root<text:span text:style-name="highlight_sy0">@</text:span>test-srv:~<text:span text:style-name="highlight_sy0">/</text:span>stb_fw<text:span text:style-name="highlight_sy0">/</text:span>Operator_utilities_Broadcom_Hisilicon_Amlogic<text:span text:style-name="highlight_co0">#</text:span></text:p>
          </table:table-cell>
        </table:table-row>
      </table:table>
      <text:p text:style-name="Text_20_body">где:</text:p>
      <table:table table:style-name="Table">
        <table:table-column/>
        <table:table-column/>
        <table:table-row>
          <table:table-cell office:value-type="string" table:style-name="tablecell">
            <text:p text:style-name="tablealigncenter">  version_number  </text:p>
          </table:table-cell>
          <table:table-cell office:value-type="string" table:style-name="tablecell">
            <text:p text:style-name="tablealignleft"><text:span text:style-name="Strong_20_Emphasis">Номер версии образа</text:span>, должно быть трехзначным числом. После успешного обновления переменная начального загрузчика <text:span text:style-name="Source_20_Text">Image_Version</text:span> принимает это значение.  </text:p>
          </table:table-cell>
        </table:table-row>
        <table:table-row>
          <table:table-cell office:value-type="string" table:style-name="tablecell">
            <text:p text:style-name="tablealigncenter">  description  </text:p>
          </table:table-cell>
          <table:table-cell office:value-type="string" table:style-name="tablecell">
            <text:p text:style-name="tablealignleft"><text:span text:style-name="Strong_20_Emphasis">Краткое описание</text:span> <text:span text:style-name="Plugin_Wrap_Span_Important">!Внимание! «Пробелы» в описании не допускаются. Описание необходимо экранировать!</text:span> После успешного обновления переменная начального загрузчика <text:span text:style-name="Source_20_Text">Image_Desc</text:span> принимает это значение</text:p>
          </table:table-cell>
        </table:table-row>
        <table:table-row>
          <table:table-cell office:value-type="string" table:style-name="tablecell">
            <text:p text:style-name="tablealigncenter">  path_to_rootfs  </text:p>
          </table:table-cell>
          <table:table-cell office:value-type="string" table:style-name="tablecell">
            <text:p text:style-name="tablealignleft"><text:span text:style-name="Strong_20_Emphasis">путь</text:span> к каталогу с <text:span text:style-name="Strong_20_Emphasis">корневой файловой системой</text:span>. Корневую файловую систему <text:span text:style-name="Source_20_Text"><text:span text:style-name="Strong_20_Emphasis">rootfs-….tar.gz</text:span></text:span> можно взять из релиза <text:a xlink:type="simple" xlink:href="http://soft.infomir.com.ua" text:style-name="Internet_20_link" text:visited-style-name="Visited_20_Internet_20_Link">http://soft.infomir.com.ua</text:a> в соответствии с моделью STB</text:p>
          </table:table-cell>
        </table:table-row>
        <table:table-row>
          <table:table-cell office:value-type="string" table:style-name="tablecell">
            <text:p text:style-name="tablealigncenter">  model_name  </text:p>
          </table:table-cell>
          <table:table-cell office:value-type="string" table:style-name="tablecell">
            <text:p text:style-name="tablealignleft">Модели STB. Внимание! Регистр написания наименования модели должен полностью совпадать с наменованием модели из System Recovery Utility &gt; Device Information &gt; Model или System Settings &gt; Device Info &gt; Model.</text:p>
          </table:table-cell>
        </table:table-row>
        <table:table-row>
          <table:table-cell office:value-type="string" table:style-name="tablecell">
            <text:p text:style-name="tablealigncenter">  path_to_profile  </text:p>
          </table:table-cell>
          <table:table-cell office:value-type="string" table:style-name="tablecell">
            <text:p text:style-name="tablealignleft"><text:span text:style-name="Strong_20_Emphasis">Путь к профайлу</text:span> - <text:span text:style-name="Source_20_Text"><text:span text:style-name="Strong_20_Emphasis">./img_make.profile.mag&lt;model&gt;</text:span></text:span></text:p>
          </table:table-cell>
        </table:table-row>
      </table:table>
      <text:h text:style-name="Heading_20_3" text:outline-level="3"><text:bookmark-start text:name="__RefHeading___замечания_по_работе_с_программой_gpg_13"/><text:bookmark-start text:name="замечания_по_работе_с_программой_gpg"/>Замечания по работе с программой gpg<text:bookmark-end text:name="__RefHeading___замечания_по_работе_с_программой_gpg_13"/><text:bookmark-end text:name="замечания_по_работе_с_программой_gpg"/></text:h>
      <text:p text:style-name="Text_20_body">Для работы с ключами и создания цифровой подписи образов используется программа <text:span text:style-name="Strong_20_Emphasis">gpg</text:span> - <text:a xlink:type="simple" xlink:href="http://www.gnupg.org/" text:style-name="Internet_20_link" text:visited-style-name="Visited_20_Internet_20_Link">GnuPG.org</text:a> <text:a xlink:type="simple" xlink:href="http://ru.wikipedia.org/wiki/GnuPG" text:style-name="Internet_20_link" text:visited-style-name="Visited_20_Internet_20_Link">GnuPG Wikipedia</text:a></text:p>
      <text:p text:style-name="Text_20_body">Для переноса ключа, например, с одной машины на другую можно воспользоваться следующими командами:</text:p>
      <text:list text:style-name="List_20_1" text:continue-numbering="false">
        <text:list-item>
          <text:p text:style-name="LastListParagraph_List_20_1_Content_First"> для сохранения информации о ключе в файле </text:p>
        </text:list-item>
      </text:list>
      <text:p text:style-name="Preformatted_20_Text">gpg -o opsecbin.KEY --export-secret-keys ID-ключа</text:p>
      <text:list text:style-name="List_20_1" text:continue-numbering="false">
        <text:list-item>
          <text:p text:style-name="LastListParagraph_List_20_1_Content_First"> для добавления этого ключа в gpg</text:p>
        </text:list-item>
      </text:list>
      <text:p text:style-name="Preformatted_20_Text">gpg --import opsecbin.KEY</text:p>
      <text:list text:style-name="List_20_1" text:continue-numbering="false">
        <text:list-item>
          <text:p text:style-name="LastListParagraph_List_20_1_Content_First"> для просмотра текущих доступных ключей.</text:p>
        </text:list-item>
      </text:list>
      <text:p text:style-name="Preformatted_20_Text">gpg --list-keys</text:p>
      <text:h text:style-name="Heading_20_2" text:outline-level="2"><text:bookmark-start text:name="__RefHeading___publicimage_-_подготовка_сборка_14"/><text:bookmark-start text:name="publicimage_-_подготовка_сборка"/>PublicImage - подготовка, сборка<text:bookmark-end text:name="__RefHeading___publicimage_-_подготовка_сборка_14"/><text:bookmark-end text:name="publicimage_-_подготовка_сборка"/></text:h>
      <text:p text:style-name="Text_20_body"><text:a xlink:type="simple" xlink:href="https://docs.infomir.com.ua/doku.php?id=playground:publicimage" text:style-name="Internet_20_link" text:visited-style-name="Visited_20_Internet_20_Link">PublicImage - подготовка, сборка - пример для MAG-250</text:a></text:p>
      <text:h text:style-name="Heading_20_2" text:outline-level="2"><text:bookmark-start text:name="__RefHeading___customimage_-_подготовка_сборка_15"/><text:bookmark-start text:name="customimage_-_подготовка_сборка"/>CustomImage - подготовка, сборка<text:bookmark-end text:name="__RefHeading___customimage_-_подготовка_сборка_15"/><text:bookmark-end text:name="customimage_-_подготовка_сборка"/></text:h>
      <text:p text:style-name="Text_20_body"><text:a xlink:type="simple" xlink:href="https://docs.infomir.com.ua/doku.php?id=playground:customimage" text:style-name="Internet_20_link" text:visited-style-name="Visited_20_Internet_20_Link">CustomImage - подготовка, сборка - пример для MAG-250</text:a></text:p>
      <text:h text:style-name="Heading_20_2" text:outline-level="2"><text:bookmark-start text:name="__RefHeading___operatorimage_16"/><text:bookmark-start text:name="operatorimage"/>OperatorImage<text:bookmark-end text:name="__RefHeading___operatorimage_16"/><text:bookmark-end text:name="operatorimage"/></text:h>
      <text:p text:style-name="Text_20_body">Инструкция по сборке и установке образа <text:span text:style-name="Strong_20_Emphasis">«OperatorImage»</text:span> предоставляется после согласования процедуры подписи ключа оператора с <text:a xlink:type="simple" xlink:href="http://www.infomir.eu/rus/contact/" text:style-name="Internet_20_link" text:visited-style-name="Visited_20_Internet_20_Link">коммерческим отделом</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parent-style-name="Plugin_Wrap_Spans" style:name="Plugin_Wrap_Span_Important" style:display-name="Important" style:family="text">
      <style:text-properties fo:border="0pt none"/>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style:style style:name="highlight_co0" style:family="text">
      <style:text-properties fo:border="0pt none"/>
    </style:style>
    <style:style style:name="highlight_kw3" style:family="text">
      <style:text-properties fo:border="0pt none"/>
    </style:style>
    <style:style style:name="highlight_re2" style:family="text">
      <style:text-properties fo:border="0pt none"/>
    </style:style>
    <style:style style:name="highlight_sy0" style:family="text">
      <style:text-properties fo:border="0pt none"/>
    </style:style>
    <style:style style:name="highlight_nu0" style:family="text">
      <style:text-properties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81.89pt"/>
    </style:style>
    <style:style style:name="highlight_re1" style:family="text">
      <style:text-properties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highlight_kw2" style:family="text">
      <style:text-properties fo:border="0pt none"/>
    </style:style>
    <style:style style:name="highlight_kw1" style:family="text">
      <style:text-properties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9_1" style:family="table-column">
      <style:table-column-properties style:column-width="481.89pt"/>
    </style:style>
    <style:style style:name="highlight_st0" style:family="text">
      <style:text-properties fo:border="0pt none"/>
    </style:style>
    <style:style style:name="highlight_br0"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webkit:new_platform:start:building_firmware_new_platform</dc:title>
  </office:meta>
</office:document-meta>
</file>