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update"/><text:bookmark-start text:name="__RefHeading___stb_linux-webkit_1"/><text:bookmark-start text:name="stb_linux-webkit"/>STB Linux-WebKit<text:bookmark-end text:name="__RefHeading___stb_linux-webkit_1"/><text:bookmark-end text:name="stb_linux-webkit"/></text:h>
      <text:p text:style-name="Text_20_body"><text:a xlink:type="simple" xlink:href="http://soft.infomir.com.ua/mag250/release/" text:style-name="Internet_20_link" text:visited-style-name="Visited_20_Internet_20_Link">Релизы ПО для MAG-245/250</text:a> <text:a xlink:type="simple" xlink:href="http://soft.infomir.com.ua/mag254/release/" text:style-name="Internet_20_link" text:visited-style-name="Visited_20_Internet_20_Link">Релизы ПО для MAG-254</text:a> <text:a xlink:type="simple" xlink:href="http://soft.infomir.com.ua/mag270/release/" text:style-name="Internet_20_link" text:visited-style-name="Visited_20_Internet_20_Link">Релизы ПО для MAG-270/275</text:a></text:p>
      <text:p text:style-name="Text_20_body"><text:a xlink:type="simple" xlink:href="https://docs.infomir.com.ua/doku.php?id=stb_webkit:faq:update_firmware_mag200_250" text:style-name="Internet_20_link" text:visited-style-name="Visited_20_Internet_20_Link">Как обновить ПО на MAG-200/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update</dc:title>
  </office:meta>
</office:document-meta>
</file>