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4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3" style:family="text">
      <style:text-properties fo:border="0pt none"/>
    </style:style>
    <style:style style:name="highlight_re0" style:family="text">
      <style:text-properties fo:border="0pt none"/>
    </style:style>
    <style:style style:name="highlight_kw1" style:family="text">
      <style:text-properties fo:border="0pt none"/>
    </style:style>
    <style:style style:name="highlight_kw20" style:family="text">
      <style:text-properties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bunutu_14.04_apache_and_nginx"/><text:bookmark-start text:name="__RefHeading___ubuntu_14.04_связка_apache_nginx_1"/><text:bookmark-start text:name="ubuntu_14.04_связка_apache_nginx"/>Ubuntu 14.04 связка Apache + Nginx<text:bookmark-end text:name="__RefHeading___ubuntu_14.04_связка_apache_nginx_1"/><text:bookmark-end text:name="ubuntu_14.04_связка_apache_nginx"/></text:h>
      <text:h text:style-name="Heading_20_5" text:outline-level="5"><text:bookmark-start text:name="__RefHeading___полезные_ссылки_2"/><text:bookmark-start text:name="полезные_ссылки"/>Полезные ссылки:<text:bookmark-end text:name="__RefHeading___полезные_ссылки_2"/><text:bookmark-end text:name="полезные_ссылки"/></text:h>
      <text:p text:style-name="Text_20_body"><text:a xlink:type="simple" xlink:href="https://letsencrypt.org/ru/docs/" text:style-name="Internet_20_link" text:visited-style-name="Visited_20_Internet_20_Link">https://letsencrypt.org/ru/docs/</text:a> - LetsEncrypt документация (ru)</text:p>
      <text:p text:style-name="Text_20_body"><text:a xlink:type="simple" xlink:href="https://certbot.eff.org/lets-encrypt/ubuntubionic-apache" text:style-name="Internet_20_link" text:visited-style-name="Visited_20_Internet_20_Link">https://certbot.eff.org/lets-encrypt/ubuntubionic-apache</text:a> - Инструкция по использованию Certbot для Ubuntu 18.04 + Apache</text:p>
      <text:p text:style-name="Text_20_body"><text:a xlink:type="simple" xlink:href="https://crt.sh" text:style-name="Internet_20_link" text:visited-style-name="Visited_20_Internet_20_Link">https://crt.sh</text:a> - Сервис проверки по базе сертификатов. </text:p>
      <text:p text:style-name="Text_20_body"><text:a xlink:type="simple" xlink:href="https://tools.letsdebug.net" text:style-name="Internet_20_link" text:visited-style-name="Visited_20_Internet_20_Link">https://tools.letsdebug.net</text:a> - Онлайн инструменты для работы с базой сертификатов. Отзыв, отмена блокировки и т.д.</text:p>
      <text:h text:style-name="Heading_20_5" text:outline-level="5"><text:bookmark-start text:name="__RefHeading___альтернативные_сервисы_ssl_free_3"/><text:bookmark-start text:name="альтернативные_сервисы_ssl_free"/>Альтернативные сервисы  SSL Free<text:bookmark-end text:name="__RefHeading___альтернативные_сервисы_ssl_free_3"/><text:bookmark-end text:name="альтернативные_сервисы_ssl_free"/></text:h>
      <text:p text:style-name="Text_20_body"><text:a xlink:type="simple" xlink:href="https://www.sslforfree.com/" text:style-name="Internet_20_link" text:visited-style-name="Visited_20_Internet_20_Link">https://www.sslforfree.com/</text:a></text:p>
      <text:p text:style-name="Text_20_body"><text:a xlink:type="simple" xlink:href="https://freessl.space/" text:style-name="Internet_20_link" text:visited-style-name="Visited_20_Internet_20_Link">https://freessl.space/</text:a></text:p>
      <text:h text:style-name="Heading_20_3" text:outline-level="3"><text:bookmark-start text:name="__RefHeading___сертификат_от_lets_encrypt_4"/><text:bookmark-start text:name="сертификат_от_lets_encrypt"/>Сертификат от Lets'Encrypt<text:bookmark-end text:name="__RefHeading___сертификат_от_lets_encrypt_4"/><text:bookmark-end text:name="сертификат_от_lets_encrypt"/></text:h>
      <text:h text:style-name="Heading_20_4" text:outline-level="4"><text:bookmark-start text:name="__RefHeading___не_забываем_про_iptables_5"/><text:bookmark-start text:name="не_забываем_про_iptables"/>Не забываем про IPTABLES<text:bookmark-end text:name="__RefHeading___не_забываем_про_iptables_5"/><text:bookmark-end text:name="не_забываем_про_iptabl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ptables <text:span text:style-name="highlight_re5">-A</text:span> INPUT <text:span text:style-name="highlight_re5">-p</text:span> tcp <text:span text:style-name="highlight_re5">-m</text:span> tcp <text:span text:style-name="highlight_re5">--sport</text:span> <text:span text:style-name="highlight_nu0">80</text:span> <text:span text:style-name="highlight_re5">-j</text:span> ACCEPT<text:line-break/>iptables <text:span text:style-name="highlight_re5">-A</text:span> OUTPUT <text:span text:style-name="highlight_re5">-p</text:span> tcp <text:span text:style-name="highlight_re5">-m</text:span> tcp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p</text:span> tcp <text:span text:style-name="highlight_re5">-m</text:span> tcp <text:span text:style-name="highlight_re5">--sport</text:span> <text:span text:style-name="highlight_nu0">443</text:span> <text:span text:style-name="highlight_re5">-j</text:span> ACCEPT<text:line-break/>iptables <text:span text:style-name="highlight_re5">-A</text:span> OUTPUT <text:span text:style-name="highlight_re5">-p</text:span> tcp <text:span text:style-name="highlight_re5">-m</text:span> tcp <text:span text:style-name="highlight_re5">--dport</text:span> <text:span text:style-name="highlight_nu0">443</text:span> <text:span text:style-name="highlight_re5">-j</text:span> ACCEPT</text:p>
          </table:table-cell>
        </table:table-row>
      </table:table>
      <text:h text:style-name="Heading_20_4" text:outline-level="4"><text:bookmark-start text:name="__RefHeading___установка_letsencrypt_6"/><text:bookmark-start text:name="установка_letsencrypt"/>Установка letsencrypt<text:bookmark-end text:name="__RefHeading___установка_letsencrypt_6"/><text:bookmark-end text:name="установка_letsencrypt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apt-get</text:span> <text:span text:style-name="highlight_re5">-y</text:span> <text:span text:style-name="highlight_kw2">install</text:span> <text:span text:style-name="highlight_kw2">git</text:span> <text:span text:style-name="highlight_kw2">bc</text:span><text:line-break/><text:span text:style-name="highlight_kw2">git clone</text:span> https:<text:span text:style-name="highlight_sy0">//</text:span>github.com<text:span text:style-name="highlight_sy0">/</text:span>letsencrypt<text:span text:style-name="highlight_sy0">/</text:span>letsencrypt <text:span text:style-name="highlight_sy0">/</text:span>opt<text:span text:style-name="highlight_sy0">/</text:span>letsencrypt</text:p>
          </table:table-cell>
        </table:table-row>
      </table:table>
      <text:h text:style-name="Heading_20_4" text:outline-level="4"><text:bookmark-start text:name="__RefHeading___получение_сертификата_плагином_webroot_7"/><text:bookmark-start text:name="получение_сертификата_плагином_webroot"/>Получение сертификата плагином webroot<text:bookmark-end text:name="__RefHeading___получение_сертификата_плагином_webroot_7"/><text:bookmark-end text:name="получение_сертификата_плагином_webroot"/></text:h>
      <text:p text:style-name="Text_20_body">Пример для домена update.infomir.co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3">cd</text:span> <text:span text:style-name="highlight_sy0">/</text:span>opt<text:span text:style-name="highlight_sy0">/</text:span>letsencrypt<text:span text:style-name="highlight_sy0">/</text:span><text:line-break/>.<text:span text:style-name="highlight_sy0">/</text:span>letsencrypt-auto certonly <text:span text:style-name="highlight_re5">--webroot</text:span> <text:span text:style-name="highlight_re5">-w</text:span> <text:span text:style-name="highlight_sy0">/</text:span>var<text:span text:style-name="highlight_sy0">/</text:span>www<text:span text:style-name="highlight_sy0">/</text:span>update.infomir.com <text:span text:style-name="highlight_re5">-d</text:span> update.infomir.com</text:p>
          </table:table-cell>
        </table:table-row>
      </table:table>
      <text:p text:style-name="Text_20_body">включаем ssl для Apach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a2enmod ssl</text:p>
          </table:table-cell>
        </table:table-row>
      </table:table>
      <text:p text:style-name="Text_20_body">Пример конфига хоста Apache /etc/apache2/sites-available/update.infomir.co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&lt;VirtualHost *:<text:span text:style-name="highlight_nu0">88</text:span>&gt;<text:line-break/><text:s text:c="8"/>ServerName update.infomir.com<text:line-break/> <text:line-break/><text:s text:c="8"/>DocumentRoot /var/www/update.infomir.com<text:line-break/> <text:line-break/><text:s text:c="8"/>&lt;Directory /var/www/update.infomir.com&gt;<text:line-break/><text:s text:c="16"/>Options -Indexes -MultiViews<text:line-break/><text:s text:c="16"/>AllowOverride ALL<text:line-break/><text:s text:c="16"/>Require all granted<text:line-break/><text:s text:c="8"/>&lt;/Directory&gt;<text:line-break/> <text:line-break/><text:s text:c="8"/>&lt;Directory /var/www/update.infomir.com/im/<text:span text:style-name="highlight_nu0">4414</text:span>&gt;<text:line-break/><text:s text:c="16"/>Order allow,deny<text:line-break/><text:s text:c="16"/>Deny from all<text:line-break/><text:s text:c="8"/>&lt;/Directory&gt;<text:line-break/> <text:line-break/><text:s text:c="8"/>ErrorLog $<text:span text:style-name="highlight_br0">{</text:span>APACHE_LOG_DIR<text:span text:style-name="highlight_br0">}</text:span>/update.infomir.com_error.log<text:line-break/><text:s text:c="8"/># Possible values include: debug, info, notice, warn, error, crit,<text:line-break/><text:s text:c="8"/># alert, emerg.<text:line-break/><text:s text:c="8"/>LogLevel warn<text:line-break/> <text:line-break/><text:s text:c="8"/>ServerSignature Off<text:line-break/> <text:line-break/><text:s text:c="8"/>CustomLog $<text:span text:style-name="highlight_br0">{</text:span>APACHE_LOG_DIR<text:span text:style-name="highlight_br0">}</text:span>/update.infomir.com_access.log combined<text:line-break/><text:s text:c="8"/>#CustomLog /dev/null combined<text:line-break/>&lt;/VirtualHost&gt;<text:line-break/> <text:line-break/>&lt;VirtualHost *:<text:span text:style-name="highlight_nu0">443</text:span>&gt;<text:line-break/><text:s text:c="8"/>ServerAdmin infomiriptv@gmail.com<text:line-break/><text:s text:c="8"/>ServerName update.infomir.com<text:line-break/> <text:line-break/>#<text:s text:c="8"/>Header always set Strict-Transport-Security <text:span text:style-name="highlight_st0">"max-age=63072000; includeSubdomains;"</text:span><text:line-break/> <text:line-break/><text:s text:c="8"/>SSLEngine on<text:line-break/><text:s text:c="8"/>SSLProtocol all -SSLv2 -SSLv3<text:line-break/><text:s text:c="8"/>SSLHonorCipherOrder on<text:line-break/><text:s text:c="8"/>SSLCipherSuite <text:span text:style-name="highlight_st0">"EECDH+ECDSA+AESGCM EECDH+aRSA+AESGCM EECDH+ECDSA+SHA384 EECDH+ECDSA+SHA256 EECDH+aRSA+SHA384 EECDH+aRSA+SHA256 EECDH+aRSA+RC4 EECDH EDH+aRSA !RC4 !aNULL !eNULL !LOW !3DES !MD5 !EXP !PSK !SRP !DSS"</text:span><text:line-break/><text:s text:c="8"/>SSLCertificateKeyFile /etc/letsencrypt/live/update.infomir.com/privkey.pem<text:line-break/><text:s text:c="8"/>SSLCertificateFile /etc/letsencrypt/live/update.infomir.com/cert.pem<text:line-break/><text:s text:c="8"/>SSLCertificateChainFile /etc/letsencrypt/live/update.infomir.com/chain.pem<text:line-break/> <text:line-break/><text:s text:c="8"/>DocumentRoot /var/www/update.infomir.com<text:line-break/> <text:line-break/><text:s text:c="8"/>RewriteEngine On<text:line-break/> <text:line-break/><text:s text:c="8"/>&lt;Directory /var/www/update.infomir.com&gt;<text:line-break/><text:s text:c="16"/>Options -Indexes +FollowSymLinks +Includes<text:line-break/><text:s text:c="16"/>AllowOverride All<text:line-break/><text:s text:c="16"/>Order allow,deny<text:line-break/><text:s text:c="16"/>Allow from All<text:line-break/><text:s text:c="8"/>&lt;/Directory&gt;<text:line-break/> <text:line-break/><text:s text:c="8"/>LogLevel<text:s text:c="2"/>warn<text:line-break/><text:s text:c="8"/>ErrorLog<text:s text:c="2"/>$<text:span text:style-name="highlight_br0">{</text:span>APACHE_LOG_DIR<text:span text:style-name="highlight_br0">}</text:span>/update.infomir.com_error.log<text:line-break/><text:s text:c="8"/>CustomLog $<text:span text:style-name="highlight_br0">{</text:span>APACHE_LOG_DIR<text:span text:style-name="highlight_br0">}</text:span>/update.infomir.com_access.log combined<text:line-break/><text:s text:c="8"/>#CustomLog /dev/null combined<text:line-break/> <text:line-break/><text:s text:c="8"/>ServerSignature Off<text:line-break/>&lt;/VirtualHost&gt;</text:p>
          </table:table-cell>
        </table:table-row>
      </table:table>
      <text:p text:style-name="Text_20_body">Пример /etc/apache2/ports.conf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# If you just change the port or add more ports here, you will likely also<text:line-break/># have to change the VirtualHost statement in<text:line-break/># /etc/apache2/sites-enabled/000-default.conf<text:line-break/> <text:line-break/>Listen <text:span text:style-name="highlight_nu0">88</text:span><text:line-break/> <text:line-break/>&lt;IfModule ssl_module&gt;<text:line-break/><text:tab/>Listen <text:span text:style-name="highlight_nu0">443</text:span><text:line-break/>&lt;/IfModule&gt;<text:line-break/> <text:line-break/>&lt;IfModule mod_gnutls.c&gt;<text:line-break/><text:tab/>Listen <text:span text:style-name="highlight_nu0">443</text:span><text:line-break/>&lt;/IfModule&gt;<text:line-break/> <text:line-break/># vim: syntax<text:span text:style-name="highlight_sy0">=</text:span><text:span text:style-name="highlight_re2">apache ts=4 sw=4 sts=4 sr noet</text:span></text:p>
          </table:table-cell>
        </table:table-row>
      </table:table>
      <text:h text:style-name="Heading_20_2" text:outline-level="2"><text:bookmark-start text:name="__RefHeading___ubuntu_18.04_пример_реализации_для_update.infomir.com_связка_apache_nginx_8"/><text:bookmark-start text:name="ubuntu_18.04_пример_реализации_для_update.infomir.com_связка_apache_nginx"/>Ubuntu 18.04 (пример реализации для update.infomir.com связка apache+nginx)<text:bookmark-end text:name="__RefHeading___ubuntu_18.04_пример_реализации_для_update.infomir.com_связка_apache_nginx_8"/><text:bookmark-end text:name="ubuntu_18.04_пример_реализации_для_update.infomir.com_связка_apache_nginx"/></text:h>
      <text:p text:style-name="Text_20_body">Метод получения сертификатов - <text:span text:style-name="Strong_20_Emphasis">webroot</text:span>. </text:p>
      <text:list text:style-name="Numbering_20_1" text:continue-numbering="false">
        <text:list-item>
          <text:p text:style-name="Numbering_20_1_Content_First"> Установка, настройка letsencrypt, certbot</text:p>
        </text:list-item>
        <text:list-item>
          <text:p text:style-name="Numbering_20_1_Content"> Конфигурация nginx, apache</text:p>
        </text:list-item>
        <text:list-item>
          <text:p text:style-name="Numbering_20_1_Content"> Конфигурация iptables</text:p>
        </text:list-item>
        <text:list-item>
          <text:p text:style-name="Numbering_20_1_Content"> Получение сертификатов</text:p>
        </text:list-item>
        <text:list-item>
          <text:p text:style-name="Numbering_20_1_Content_Last"> Продления сертификатов. Автоматизация</text:p>
        </text:list-item>
      </text:list>
      <text:h text:style-name="Heading_20_3" text:outline-level="3"><text:bookmark-start text:name="__RefHeading___установка_настройка_letsencrypt_certbot_9"/><text:bookmark-start text:name="установка_настройка_letsencrypt_certbot"/>Установка, настройка letsencrypt, certbot<text:bookmark-end text:name="__RefHeading___установка_настройка_letsencrypt_certbot_9"/><text:bookmark-end text:name="установка_настройка_letsencrypt_certbot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apt-get install</text:span> python-certbot-apache</text:p>
          </table:table-cell>
        </table:table-row>
      </table:table>
      <text:p text:style-name="Text_20_body">Файл <text:span text:style-name="Source_20_Text">/etc/letsencrypt/cli.ini</text:span> приводим к виду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# Because we are using logrotate for greater flexibility, disable the<text:line-break/># internal certbot logrotation.<text:line-break/><text:span text:style-name="highlight_re1">max-log-backups</text:span> <text:span text:style-name="highlight_sy0">=</text:span><text:span text:style-name="highlight_re2"> 0</text:span><text:line-break/><text:span text:style-name="highlight_re1">authenticator</text:span> <text:span text:style-name="highlight_sy0">=</text:span><text:span text:style-name="highlight_re2"> webroot</text:span><text:line-break/><text:span text:style-name="highlight_re1">webroot-path</text:span> <text:span text:style-name="highlight_sy0">=</text:span><text:span text:style-name="highlight_re2"> /var/www/letsencrypt</text:span><text:line-break/><text:span text:style-name="highlight_re1">post-hook</text:span> <text:span text:style-name="highlight_sy0">=</text:span><text:span text:style-name="highlight_re2"> systemctl reload apache2</text:span></text:p>
          </table:table-cell>
        </table:table-row>
      </table:table>
      <text:h text:style-name="Heading_20_3" text:outline-level="3"><text:bookmark-start text:name="__RefHeading___конфигурация_nginx_apache_10"/><text:bookmark-start text:name="конфигурация_nginx_apache"/>Конфигурация nginx, apache<text:bookmark-end text:name="__RefHeading___конфигурация_nginx_apache_10"/><text:bookmark-end text:name="конфигурация_nginx_apache"/></text:h>
      <text:p text:style-name="Text_20_body">Создать каталог <text:span text:style-name="Source_20_Text">/var/www/letsencrypt/.well-known/</text:span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mkdir</text:span> <text:span text:style-name="highlight_re5">-p</text:span> <text:span text:style-name="highlight_sy0">/</text:span>var<text:span text:style-name="highlight_sy0">/</text:span>www<text:span text:style-name="highlight_sy0">/</text:span>letsencrypt<text:span text:style-name="highlight_sy0">/</text:span>.well-known<text:line-break/><text:span text:style-name="highlight_kw2">chgrp</text:span> www-data<text:span text:style-name="highlight_sy0">/</text:span>var<text:span text:style-name="highlight_sy0">/</text:span>www<text:span text:style-name="highlight_sy0">/</text:span>letsencrypt<text:line-break/><text:span text:style-name="highlight_kw2">chmod</text:span> g+s <text:span text:style-name="highlight_sy0">/</text:span>var<text:span text:style-name="highlight_sy0">/</text:span>www<text:span text:style-name="highlight_sy0">/</text:span>letsencrypt</text:p>
          </table:table-cell>
        </table:table-row>
      </table:table>
      <text:h text:style-name="Heading_20_4" text:outline-level="4"><text:bookmark-start text:name="__RefHeading___nginx_11"/><text:bookmark-start text:name="nginx"/>Nginx<text:bookmark-end text:name="__RefHeading___nginx_11"/><text:bookmark-end text:name="nginx"/></text:h>
      <text:p text:style-name="Text_20_body">Создать файл <text:span text:style-name="Source_20_Text">/etc/nginx/templates/letsencrypt.conf</text:span>. При отсутствии создать каталог <text:span text:style-name="Source_20_Text">/etc/nginx/templates/</text:span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.well-known/acme-challenge/ <text:span text:style-name="highlight_br0">{</text:span><text:line-break/><text:s text:c="3"/><text:a xlink:type="simple" xlink:href="http://wiki.nginx.org/NginxHttpCoreModule#default_type" text:style-name="Internet_20_link" text:visited-style-name="Visited_20_Internet_20_Link"><text:span text:style-name="highlight_kw3">default_type</text:span></text:a> <text:span text:style-name="highlight_st0">"text/plain"</text:span><text:span text:style-name="highlight_sy0">;</text:span><text:line-break/><text:s text:c="3"/><text:a xlink:type="simple" xlink:href="http://wiki.nginx.org/NginxHttpCoreModule#root" text:style-name="Internet_20_link" text:visited-style-name="Visited_20_Internet_20_Link"><text:span text:style-name="highlight_kw3">root</text:span></text:a> /var/www/letsencrypt<text:span text:style-name="highlight_sy0">;</text:span><text:line-break/><text:span text:style-name="highlight_br0">}</text:span><text:line-break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.well-known/acme-challenge/ <text:span text:style-name="highlight_br0">{</text:span><text:line-break/><text:s text:c="3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</text:p>
          </table:table-cell>
        </table:table-row>
      </table:table>
      <text:p text:style-name="Text_20_body">В конфигурацию хоста, в секцию <text:span text:style-name="Source_20_Text">server</text:span> добавить строку <text:span text:style-name="Source_20_Text">include /etc/nginx/templates/letsencrypt.conf;</text:span>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<text:s text:c="7"/>80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update.infomir.com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 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localhost:88/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<text:span text:style-name="highlight_re0">$host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8"/><text:span text:style-name="highlight_br0">}</text:span><text:line-break/> <text:line-break/><text:s text:c="8"/><text:a xlink:type="simple" xlink:href="http://wiki.nginx.org/CoreModule#include" text:style-name="Internet_20_link" text:visited-style-name="Visited_20_Internet_20_Link"><text:span text:style-name="highlight_kw1">include</text:span></text:a> /etc/nginx/templates/letsencrypt.conf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* \.<text:span text:style-name="highlight_br0">(</text:span>htm|html|jpeg|jpg|gif|png|css|js|pdf|txt|tar|mpg|avi|mkv|imageupdate*<text:span text:style-name="highlight_br0">)</text:span>$ <text:span text:style-name="highlight_br0">{</text:span><text:line-break/><text:s text:c="15"/><text:a xlink:type="simple" xlink:href="http://wiki.nginx.org/NginxHttpCoreModule#root" text:style-name="Internet_20_link" text:visited-style-name="Visited_20_Internet_20_Link"><text:span text:style-name="highlight_kw3">root</text:span></text:a> /var/www/update.infomir.com<text:span text:style-name="highlight_sy0">;</text:span><text:line-break/><text:s text:c="8"/><text:span text:style-name="highlight_br0">}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var/log/nginx/update.infomir.com_access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 /var/log/nginx/update.infomir.com_error.log error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apache_12"/><text:bookmark-start text:name="apache"/>Apache<text:bookmark-end text:name="__RefHeading___apache_12"/><text:bookmark-end text:name="apache"/></text:h>
      <text:p text:style-name="Text_20_body">В этом варианте не используется безусловный редирект на <text:span text:style-name="Source_20_Text">HTTPS</text:span>. Доступ к хосту возможен по двум протоколам.</text:p>
      <text:p text:style-name="Text_20_body">Для безусловного редиректа раскоментировать строку <text:span text:style-name="Source_20_Text">Redirect permanent / https://update.infomir.com/</text:span></text:p>
      <text:p text:style-name="Text_20_body">Конфигурацию хоста приводим к виду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&lt;<text:span text:style-name="highlight_kw3">VirtualHost</text:span> *:<text:span text:style-name="highlight_nu0">88</text:span>&gt;<text:line-break/><text:s text:c="4"/><text:span text:style-name="highlight_kw1">ServerName</text:span> update.infomir.com<text:line-break/> <text:line-break/><text:s text:c="4"/><text:span text:style-name="highlight_kw1">DocumentRoot</text:span> /var/www/update.infomir.com<text:line-break/> <text:line-break/><text:s text:c="4"/>&lt;<text:span text:style-name="highlight_kw3">Directory</text:span> /var/www/update.infomir.com&gt;<text:line-break/><text:span text:style-name="highlight_co1">#<text:s text:c="6"/>Redirect permanent / https://update.infomir.com/</text:span><text:line-break/><text:s text:c="6"/><text:span text:style-name="highlight_kw1">Options</text:span> -<text:span text:style-name="highlight_kw2">Indexes</text:span> -MultiViews<text:line-break/><text:s text:c="6"/><text:span text:style-name="highlight_kw1">AllowOverride</text:span> <text:span text:style-name="highlight_kw2">ALL</text:span><text:line-break/><text:span text:style-name="highlight_co1">#<text:s text:c="5"/>Order allow,deny</text:span><text:line-break/><text:span text:style-name="highlight_co1">#<text:s text:c="5"/>allow from all</text:span><text:line-break/><text:s text:c="6"/><text:span text:style-name="highlight_kw1">Require</text:span> <text:span text:style-name="highlight_kw2">all</text:span> granted<text:line-break/><text:s text:c="4"/>&lt;/<text:span text:style-name="highlight_kw3">Directory</text:span>&gt;<text:line-break/> <text:line-break/><text:s text:c="4"/>&lt;<text:span text:style-name="highlight_kw3">Directory</text:span> /var/www/update.infomir.com/im/<text:span text:style-name="highlight_nu0">4414</text:span>&gt;<text:line-break/><text:s text:c="6"/><text:span text:style-name="highlight_kw1">Order</text:span> <text:span text:style-name="highlight_kw1">allow</text:span>,<text:span text:style-name="highlight_kw1">deny</text:span><text:line-break/><text:s text:c="6"/><text:span text:style-name="highlight_kw1">Deny</text:span> from <text:span text:style-name="highlight_kw2">all</text:span><text:line-break/><text:s text:c="4"/>&lt;/<text:span text:style-name="highlight_kw3">Directory</text:span>&gt;<text:line-break/> <text:line-break/> <text:line-break/><text:s text:c="8"/><text:span text:style-name="highlight_kw1">ErrorLog</text:span> ${APACHE_LOG_DIR}/update.infomir.com_error.log<text:line-break/> <text:line-break/><text:s text:c="8"/><text:span text:style-name="highlight_co1"># Possible values include: debug, info, notice, warn, error, crit,</text:span><text:line-break/><text:s text:c="8"/><text:span text:style-name="highlight_co1"># alert, emerg.</text:span><text:line-break/><text:s text:c="8"/><text:span text:style-name="highlight_kw1">LogLevel</text:span> warn<text:line-break/> <text:line-break/><text:s text:c="8"/><text:span text:style-name="highlight_kw1">ServerSignature</text:span> <text:span text:style-name="highlight_kw2">Off</text:span><text:line-break/> <text:line-break/><text:s text:c="7"/><text:span text:style-name="highlight_kw1">CustomLog</text:span> ${APACHE_LOG_DIR}/update.infomir.com_access.log combined<text:line-break/><text:s text:c="8"/><text:span text:style-name="highlight_co1">#CustomLog /dev/null combined</text:span><text:line-break/> <text:line-break/>&lt;/<text:span text:style-name="highlight_kw3">VirtualHost</text:span>&gt;<text:line-break/> <text:line-break/>&lt;<text:span text:style-name="highlight_kw3">VirtualHost</text:span> *:<text:span text:style-name="highlight_nu0">443</text:span>&gt;<text:line-break/><text:s text:c="8"/><text:span text:style-name="highlight_kw1">ServerAdmin</text:span> infomiriptv@gmail.com<text:line-break/><text:s text:c="8"/><text:span text:style-name="highlight_kw1">ServerName</text:span> update.infomir.com<text:line-break/> <text:line-break/><text:span text:style-name="highlight_co1">#<text:s text:c="8"/>Header always set Strict-Transport-Security "max-age=63072000; includeSubdomains;"</text:span><text:line-break/> <text:line-break/><text:s text:c="8"/><text:span text:style-name="highlight_kw1">SSLEngine</text:span> <text:span text:style-name="highlight_kw2">on</text:span><text:line-break/><text:s text:c="8"/><text:span text:style-name="highlight_kw1">SSLProtocol</text:span> <text:span text:style-name="highlight_kw2">all</text:span> -SSLv2 -SSLv3<text:line-break/><text:s text:c="8"/><text:span text:style-name="highlight_kw1">SSLHonorCipherOrder</text:span> <text:span text:style-name="highlight_kw2">on</text:span><text:line-break/><text:s text:c="8"/><text:span text:style-name="highlight_kw1">SSLCipherSuite</text:span> <text:span text:style-name="highlight_st0">"EECDH+ECDSA+AESGCM EECDH+aRSA+AESGCM EECDH+ECDSA+SHA384 EECDH+ECDSA+SHA256 EECDH+aRSA+SHA384 EECDH+aRSA+SHA256 EECDH+aRSA+RC4 EECDH EDH+aRSA !RC4 !aNULL !eNULL !LOW !3DES !MD5 !EXP !PSK !SRP !DSS"</text:span><text:line-break/><text:s text:c="8"/><text:span text:style-name="highlight_kw1">SSLCertificateKeyFile</text:span> /etc/letsencrypt/live/update.infomir.com/privkey.pem<text:line-break/><text:s text:c="8"/><text:span text:style-name="highlight_kw1">SSLCertificateFile</text:span> /etc/letsencrypt/live/update.infomir.com/cert.pem<text:line-break/><text:s text:c="8"/><text:span text:style-name="highlight_kw1">SSLCertificateChainFile</text:span> /etc/letsencrypt/live/update.infomir.com/chain.pem<text:line-break/> <text:line-break/><text:s text:c="8"/><text:span text:style-name="highlight_kw1">DocumentRoot</text:span> /var/www/update.infomir.com<text:line-break/> <text:line-break/><text:s text:c="8"/><text:span text:style-name="highlight_kw1">RewriteEngine</text:span> <text:span text:style-name="highlight_kw2">On</text:span><text:line-break/> <text:line-break/><text:s text:c="8"/>&lt;<text:span text:style-name="highlight_kw3">Directory</text:span> /var/www/update.infomir.com&gt;<text:line-break/><text:s text:c="16"/><text:span text:style-name="highlight_kw1">Options</text:span> -<text:span text:style-name="highlight_kw2">Indexes</text:span> +<text:span text:style-name="highlight_kw2">FollowSymLinks</text:span> +<text:span text:style-name="highlight_kw2">Includes</text:span><text:line-break/><text:s text:c="16"/><text:span text:style-name="highlight_kw1">AllowOverride</text:span> <text:span text:style-name="highlight_kw2">All</text:span><text:line-break/><text:s text:c="16"/><text:span text:style-name="highlight_kw1">Order</text:span> <text:span text:style-name="highlight_kw1">allow</text:span>,<text:span text:style-name="highlight_kw1">deny</text:span><text:line-break/><text:s text:c="16"/><text:span text:style-name="highlight_kw1">Allow</text:span> from <text:span text:style-name="highlight_kw2">All</text:span><text:line-break/><text:s text:c="8"/>&lt;/<text:span text:style-name="highlight_kw3">Directory</text:span>&gt;<text:line-break/> <text:line-break/><text:s text:c="8"/><text:span text:style-name="highlight_kw1">LogLevel</text:span><text:s text:c="2"/>warn<text:line-break/><text:s text:c="8"/><text:span text:style-name="highlight_kw1">ErrorLog</text:span><text:s text:c="2"/>${APACHE_LOG_DIR}/update.infomir.com_error.log<text:line-break/><text:s text:c="8"/><text:span text:style-name="highlight_kw1">CustomLog</text:span> ${APACHE_LOG_DIR}/update.infomir.com_access.log combined<text:line-break/><text:s text:c="8"/><text:span text:style-name="highlight_co1">#CustomLog /dev/null combined</text:span><text:line-break/> <text:line-break/><text:s text:c="8"/><text:span text:style-name="highlight_kw1">ServerSignature</text:span> <text:span text:style-name="highlight_kw2">Off</text:span><text:line-break/>&lt;/<text:span text:style-name="highlight_kw3">VirtualHost</text:span>&gt;</text:p>
          </table:table-cell>
        </table:table-row>
      </table:table>
      <text:p text:style-name="Text_20_body">Файл <text:span text:style-name="Source_20_Text">/etc/apache2/ports.conf</text:span> приводим к виду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co1"># If you just change the port or add more ports here, you will likely also</text:span><text:line-break/><text:span text:style-name="highlight_co1"># have to change the VirtualHost statement in</text:span><text:line-break/><text:span text:style-name="highlight_co1"># /etc/apache2/sites-enabled/000-default.conf</text:span><text:line-break/> <text:line-break/><text:span text:style-name="highlight_kw1">Listen</text:span> <text:span text:style-name="highlight_nu0">88</text:span><text:line-break/> <text:line-break/>&lt;<text:span text:style-name="highlight_kw3">IfModule</text:span> ssl_module&gt;<text:line-break/><text:s text:c="8"/><text:span text:style-name="highlight_kw1">Listen</text:span> <text:span text:style-name="highlight_nu0">443</text:span><text:line-break/>&lt;/<text:span text:style-name="highlight_kw3">IfModule</text:span>&gt;<text:line-break/> <text:line-break/> <text:line-break/>&lt;<text:span text:style-name="highlight_kw3">IfModule</text:span> mod_gnutls.c&gt;<text:line-break/><text:s text:c="8"/><text:span text:style-name="highlight_kw1">Listen</text:span> <text:span text:style-name="highlight_nu0">443</text:span><text:line-break/>&lt;/<text:span text:style-name="highlight_kw3">IfModule</text:span>&gt;<text:line-break/> <text:line-break/><text:span text:style-name="highlight_co1"># vim: syntax=apache ts=4 sw=4 sts=4 sr noet</text:span></text:p>
          </table:table-cell>
        </table:table-row>
      </table:table>
      <text:p text:style-name="Text_20_body">Создать файл <text:span text:style-name="Source_20_Text">/etc/apache2/conf-available/certbot.conf</text:span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Alias</text:span> /.well-known /letsencrypt/.well-known</text:p>
          </table:table-cell>
        </table:table-row>
      </table:table>
      <text:p text:style-name="Text_20_body">Включить конфигурацию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a2enconf certbot</text:p>
          </table:table-cell>
        </table:table-row>
      </table:table>
      <text:h text:style-name="Heading_20_4" text:outline-level="4"><text:bookmark-start text:name="__RefHeading___получение_сертификатов_13"/><text:bookmark-start text:name="получение_сертификатов"/>Получение сертификатов<text:bookmark-end text:name="__RefHeading___получение_сертификатов_13"/><text:bookmark-end text:name="получение_сертификатов"/></text:h>
      <text:p text:style-name="Text_20_body">Используется метод <text:span text:style-name="Strong_20_Emphasis">webroot</text:span></text:p>
      <text:p text:style-name="Text_20_body">Тестовый режим для отладки. Рекомендуется первую попытку выполнять в тестовом режиме для избежания блокировки со стороны Let'sEncrypt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4" style:family="text">
      <style:text-properties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23" style:family="text">
      <style:text-properties fo:border="0pt none"/>
    </style:style>
    <style:style style:name="highlight_re0" style:family="text">
      <style:text-properties fo:border="0pt none"/>
    </style:style>
    <style:style style:name="highlight_kw1" style:family="text">
      <style:text-properties fo:border="0pt none"/>
    </style:style>
    <style:style style:name="highlight_kw20" style:family="text">
      <style:text-properties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bunutu_14.04_apache_and_nginx</dc:title>
  </office:meta>
</office:document-meta>
</file>