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0e5993db8101eb43090f9f837e781.png"/>
  <manifest:file-entry manifest:media-type="image/gif" manifest:full-path="Pictures/73df89066425e66ffe6f96a1802b2bbf.gif"/>
  <manifest:file-entry manifest:media-type="image/gif" manifest:full-path="Pictures/c6e64424def33fccce9cae98b8b7756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e20e5993db8101eb43090f9f837e78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.infomir.com.ua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infomir.com.ua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3df89066425e66ffe6f96a1802b2bb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3df89066425e66ffe6f96a1802b2bb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3df89066425e66ffe6f96a1802b2bb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3df89066425e66ffe6f96a1802b2bb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3df89066425e66ffe6f96a1802b2bb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6e64424def33fccce9cae98b8b7756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dokuwiki</dc:title>
  </office:meta>
</office:document-meta>
</file>