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ite_notice"/>Доступен Новый Релиз - <text:a xlink:type="simple" xlink:href="https://docs.infomir.com.ua/doku.php?id=releases" text:style-name="Internet_20_link" text:visited-style-name="Visited_20_Internet_20_Link">0.2.16-WebKit</text:a>-<text:a xlink:type="simple" xlink:href="https://docs.infomir.com.ua/doku.php?id=stalker:start" text:style-name="Internet_20_link" text:visited-style-name="Visited_20_Internet_20_Link">MW "Stalker"- 4.8.6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wiki:site_notice</dc:title>
  </office:meta>
</office:document-meta>
</file>