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5371eab182e1d9618590460a1fff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infomir.com.ua/doku.php?id=contact_us"><draw:frame draw:style-name="medialeft" draw:name="Contact Us Legend" text:anchor-type="paragraph" draw:z-index="0" svg:width="2.9104166666667cm"><draw:text-box><text:p text:style-name="legendcenter"><draw:frame draw:style-name="medialeft" draw:name="Contact Us" text:anchor-type="paragraph" draw:z-index="0" svg:width="2.9104166666667cm" svg:height="0.982265625cm"><draw:image xlink:href="Pictures/515371eab182e1d9618590460a1fffa0.png" xlink:type="simple" xlink:show="embed" xlink:actuate="onLoad"/></draw:frame>Contact Us</text:p></draw:text-box></draw:frame></draw:a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support</dc:title>
  </office:meta>
</office:document-meta>
</file>