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0e5993db8101eb43090f9f837e781.png"/>
  <manifest:file-entry manifest:media-type="image/gif" manifest:full-path="Pictures/2538a3da27f5ac3cd7c54d991a58dcee.gif"/>
  <manifest:file-entry manifest:media-type="image/gif" manifest:full-path="Pictures/98c793efe62629e476f6c14e71fdd27f.gif"/>
  <manifest:file-entry manifest:media-type="image/gif" manifest:full-path="Pictures/a47a1e5eb458d65d26aae2b9ec41e328.gif"/>
  <manifest:file-entry manifest:media-type="image/gif" manifest:full-path="Pictures/a927d0c4a4851ee728a62796a2ff67f4.gif"/>
  <manifest:file-entry manifest:media-type="image/gif" manifest:full-path="Pictures/a2670a931c08f7050a8a62c79cecf5c5.gif"/>
  <manifest:file-entry manifest:media-type="image/gif" manifest:full-path="Pictures/76b6047792303b128a4ab8d9f2001ba5.gif"/>
  <manifest:file-entry manifest:media-type="image/gif" manifest:full-path="Pictures/b60137affbb27fbfe831216ff350e835.gif"/>
  <manifest:file-entry manifest:media-type="image/gif" manifest:full-path="Pictures/f2b22508d9ff549b6eaa60c755410771.gif"/>
  <manifest:file-entry manifest:media-type="image/gif" manifest:full-path="Pictures/63e3d6e7230a6ad6ce03e6d2da751cf9.gif"/>
  <manifest:file-entry manifest:media-type="image/gif" manifest:full-path="Pictures/bcb7e55a5db102c78b416e194489378e.gif"/>
  <manifest:file-entry manifest:media-type="image/gif" manifest:full-path="Pictures/41846c25abcf5806d695f68437877373.gif"/>
  <manifest:file-entry manifest:media-type="image/gif" manifest:full-path="Pictures/a06d5da366a6f9e24e142f33767e02d0.gif"/>
  <manifest:file-entry manifest:media-type="image/gif" manifest:full-path="Pictures/621e806466d15e8fdaecdbafde059347.gif"/>
  <manifest:file-entry manifest:media-type="image/gif" manifest:full-path="Pictures/afc7bf17efa659ad3f759a53d155f68f.gif"/>
  <manifest:file-entry manifest:media-type="image/gif" manifest:full-path="Pictures/c6e64424def33fccce9cae98b8b77562.gif"/>
  <manifest:file-entry manifest:media-type="image/gif" manifest:full-path="Pictures/89d60df18a07582bac8a2c4990c82977.gif"/>
  <manifest:file-entry manifest:media-type="image/gif" manifest:full-path="Pictures/22fffe295726b132a018b8b1b86d481e.gif"/>
  <manifest:file-entry manifest:media-type="image/gif" manifest:full-path="Pictures/73df89066425e66ffe6f96a1802b2bbf.gif"/>
  <manifest:file-entry manifest:media-type="image/gif" manifest:full-path="Pictures/748adee5fd52dda166767b46600b2578.gif"/>
  <manifest:file-entry manifest:media-type="image/gif" manifest:full-path="Pictures/ce8104678dccc4332f0e15278113932a.gif"/>
  <manifest:file-entry manifest:media-type="image/gif" manifest:full-path="Pictures/939d41452ff1c4de0f083d4026d6ec1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docs.infomir.com.ua/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ocs.infomir.com.ua/doku.php?id=wiki:pagename" text:style-name="Internet_20_link" text:visited-style-name="Visited_20_Internet_20_Link">pagename</text:a> or use an additional <text:a xlink:type="simple" xlink:href="https://docs.infomir.com.ua/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ocs.infomir.com.ua/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ocs.infomir.com.ua/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e20e5993db8101eb43090f9f837e78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e20e5993db8101eb43090f9f837e781.png" xlink:type="simple" xlink:show="embed" xlink:actuate="onLoad"/></draw:frame></text:p>
      <text:p text:style-name="Text_20_body">Resize to given width:            <draw:frame draw:style-name="media" draw:name="2" text:anchor-type="as-char" draw:z-index="2" svg:width="1.3229166666667cm" svg:height="1.3229166666667cm"><draw:image xlink:href="Pictures/de20e5993db8101eb43090f9f837e781.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e20e5993db8101eb43090f9f837e781.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2538a3da27f5ac3cd7c54d991a58dce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e20e5993db8101eb43090f9f837e781.png" xlink:type="simple" xlink:show="embed" xlink:actuate="onLoad"/></draw:frame></text:p>
      <text:p text:style-name="Text_20_body"><draw:frame draw:style-name="medialeft" draw:name="6" text:anchor-type="paragraph" draw:z-index="6" svg:width="3.3866666666667cm" svg:height="3.3866666666667cm"><draw:image xlink:href="Pictures/de20e5993db8101eb43090f9f837e781.png" xlink:type="simple" xlink:show="embed" xlink:actuate="onLoad"/></draw:frame></text:p>
      <text:p text:style-name="Text_20_body"><draw:frame draw:style-name="mediacenter" draw:name="7" text:anchor-type="paragraph" draw:z-index="7" svg:width="3.3866666666667cm" svg:height="3.3866666666667cm"><draw:image xlink:href="Pictures/de20e5993db8101eb43090f9f837e78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e20e5993db8101eb43090f9f837e78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docs.infomir.com.ua/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98c793efe62629e476f6c14e71fdd27f.gif" xlink:type="simple" xlink:show="embed" xlink:actuate="onLoad"/></draw:frame>   8-)  </text:p>
        </text:list-item>
        <text:list-item>
          <text:p text:style-name="List_20_1_Content"> <draw:frame draw:style-name="media" draw:name="10" text:anchor-type="as-char" draw:z-index="10" svg:width="0.396875cm" svg:height="0.396875cm"><draw:image xlink:href="Pictures/a47a1e5eb458d65d26aae2b9ec41e328.gif" xlink:type="simple" xlink:show="embed" xlink:actuate="onLoad"/></draw:frame>   8-O  </text:p>
        </text:list-item>
        <text:list-item>
          <text:p text:style-name="List_20_1_Content"> <draw:frame draw:style-name="media" draw:name="11" text:anchor-type="as-char" draw:z-index="11" svg:width="0.396875cm" svg:height="0.396875cm"><draw:image xlink:href="Pictures/a927d0c4a4851ee728a62796a2ff67f4.gif" xlink:type="simple" xlink:show="embed" xlink:actuate="onLoad"/></draw:frame>   :-(  </text:p>
        </text:list-item>
        <text:list-item>
          <text:p text:style-name="List_20_1_Content"> <draw:frame draw:style-name="media" draw:name="12" text:anchor-type="as-char" draw:z-index="12" svg:width="0.396875cm" svg:height="0.396875cm"><draw:image xlink:href="Pictures/a2670a931c08f7050a8a62c79cecf5c5.gif" xlink:type="simple" xlink:show="embed" xlink:actuate="onLoad"/></draw:frame>   :-)  </text:p>
        </text:list-item>
        <text:list-item>
          <text:p text:style-name="List_20_1_Content"> <draw:frame draw:style-name="media" draw:name="13" text:anchor-type="as-char" draw:z-index="13" svg:width="0.396875cm" svg:height="0.396875cm"><draw:image xlink:href="Pictures/76b6047792303b128a4ab8d9f2001ba5.gif" xlink:type="simple" xlink:show="embed" xlink:actuate="onLoad"/></draw:frame>    =)   </text:p>
        </text:list-item>
        <text:list-item>
          <text:p text:style-name="List_20_1_Content"> <draw:frame draw:style-name="media" draw:name="14" text:anchor-type="as-char" draw:z-index="14" svg:width="0.396875cm" svg:height="0.396875cm"><draw:image xlink:href="Pictures/b60137affbb27fbfe831216ff350e835.gif" xlink:type="simple" xlink:show="embed" xlink:actuate="onLoad"/></draw:frame>   :-/  </text:p>
        </text:list-item>
        <text:list-item>
          <text:p text:style-name="List_20_1_Content"> <draw:frame draw:style-name="media" draw:name="15" text:anchor-type="as-char" draw:z-index="15" svg:width="0.396875cm" svg:height="0.396875cm"><draw:image xlink:href="Pictures/f2b22508d9ff549b6eaa60c755410771.gif" xlink:type="simple" xlink:show="embed" xlink:actuate="onLoad"/></draw:frame>   :-\  </text:p>
        </text:list-item>
        <text:list-item>
          <text:p text:style-name="List_20_1_Content"> <draw:frame draw:style-name="media" draw:name="16" text:anchor-type="as-char" draw:z-index="16" svg:width="0.396875cm" svg:height="0.396875cm"><draw:image xlink:href="Pictures/63e3d6e7230a6ad6ce03e6d2da751cf9.gif" xlink:type="simple" xlink:show="embed" xlink:actuate="onLoad"/></draw:frame>   :-?  </text:p>
        </text:list-item>
        <text:list-item>
          <text:p text:style-name="List_20_1_Content"> <draw:frame draw:style-name="media" draw:name="17" text:anchor-type="as-char" draw:z-index="17" svg:width="0.396875cm" svg:height="0.396875cm"><draw:image xlink:href="Pictures/bcb7e55a5db102c78b416e194489378e.gif" xlink:type="simple" xlink:show="embed" xlink:actuate="onLoad"/></draw:frame>   :-D  </text:p>
        </text:list-item>
        <text:list-item>
          <text:p text:style-name="List_20_1_Content"> <draw:frame draw:style-name="media" draw:name="18" text:anchor-type="as-char" draw:z-index="18" svg:width="0.396875cm" svg:height="0.396875cm"><draw:image xlink:href="Pictures/41846c25abcf5806d695f68437877373.gif" xlink:type="simple" xlink:show="embed" xlink:actuate="onLoad"/></draw:frame>   :-P  </text:p>
        </text:list-item>
        <text:list-item>
          <text:p text:style-name="List_20_1_Content"> <draw:frame draw:style-name="media" draw:name="19" text:anchor-type="as-char" draw:z-index="19" svg:width="0.396875cm" svg:height="0.396875cm"><draw:image xlink:href="Pictures/a06d5da366a6f9e24e142f33767e02d0.gif" xlink:type="simple" xlink:show="embed" xlink:actuate="onLoad"/></draw:frame>   :-O  </text:p>
        </text:list-item>
        <text:list-item>
          <text:p text:style-name="List_20_1_Content"> <draw:frame draw:style-name="media" draw:name="20" text:anchor-type="as-char" draw:z-index="20" svg:width="0.396875cm" svg:height="0.396875cm"><draw:image xlink:href="Pictures/621e806466d15e8fdaecdbafde059347.gif" xlink:type="simple" xlink:show="embed" xlink:actuate="onLoad"/></draw:frame>   :-X  </text:p>
        </text:list-item>
        <text:list-item>
          <text:p text:style-name="List_20_1_Content"> <draw:frame draw:style-name="media" draw:name="21" text:anchor-type="as-char" draw:z-index="21" svg:width="0.396875cm" svg:height="0.396875cm"><draw:image xlink:href="Pictures/afc7bf17efa659ad3f759a53d155f68f.gif" xlink:type="simple" xlink:show="embed" xlink:actuate="onLoad"/></draw:frame>   :-|  </text:p>
        </text:list-item>
        <text:list-item>
          <text:p text:style-name="List_20_1_Content"> <draw:frame draw:style-name="media" draw:name="22" text:anchor-type="as-char" draw:z-index="22" svg:width="0.396875cm" svg:height="0.396875cm"><draw:image xlink:href="Pictures/c6e64424def33fccce9cae98b8b77562.gif" xlink:type="simple" xlink:show="embed" xlink:actuate="onLoad"/></draw:frame>   ;-)  </text:p>
        </text:list-item>
        <text:list-item>
          <text:p text:style-name="List_20_1_Content"> <draw:frame draw:style-name="media" draw:name="23" text:anchor-type="as-char" draw:z-index="23" svg:width="0.396875cm" svg:height="0.396875cm"><draw:image xlink:href="Pictures/89d60df18a07582bac8a2c4990c82977.gif" xlink:type="simple" xlink:show="embed" xlink:actuate="onLoad"/></draw:frame>   ^_^  </text:p>
        </text:list-item>
        <text:list-item>
          <text:p text:style-name="List_20_1_Content"> <draw:frame draw:style-name="media" draw:name="24" text:anchor-type="as-char" draw:z-index="24" svg:width="0.396875cm" svg:height="0.396875cm"><draw:image xlink:href="Pictures/22fffe295726b132a018b8b1b86d481e.gif" xlink:type="simple" xlink:show="embed" xlink:actuate="onLoad"/></draw:frame>   :?:  </text:p>
        </text:list-item>
        <text:list-item>
          <text:p text:style-name="List_20_1_Content"> <draw:frame draw:style-name="media" draw:name="25" text:anchor-type="as-char" draw:z-index="25" svg:width="0.396875cm" svg:height="0.396875cm"><draw:image xlink:href="Pictures/73df89066425e66ffe6f96a1802b2bbf.gif" xlink:type="simple" xlink:show="embed" xlink:actuate="onLoad"/></draw:frame>   :!:  </text:p>
        </text:list-item>
        <text:list-item>
          <text:p text:style-name="List_20_1_Content"> <draw:frame draw:style-name="media" draw:name="26" text:anchor-type="as-char" draw:z-index="26" svg:width="0.396875cm" svg:height="0.396875cm"><draw:image xlink:href="Pictures/748adee5fd52dda166767b46600b2578.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ce8104678dccc4332f0e15278113932a.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939d41452ff1c4de0f083d4026d6ec1c.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docs.infomir.com.ua/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docs.infomir.com.ua/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docs.infomir.com.ua/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ocs.infomir.com.ua/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ocs.infomir.com.ua/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6/08/01/2240259/150-game-discount-bundle-raises-57000-for-videogame-workers-hardship-fund?utm_source=rss1.0mainlinkanon&amp;amp;utm_medium=feed" text:style-name="Internet_20_link" text:visited-style-name="Visited_20_Internet_20_Link">150-Game Discount Bundle Raises $57,000 for Videogame Workers 'Hardship Fund'</text:a> by EditorDavid (%2026/%08/%02 %01:%Aug)</text:p>
        </text:list-item>
        <text:list-item>
          <text:p text:style-name="List_20_1_Content"><text:a xlink:type="simple" xlink:href="https://science.slashdot.org/story/26/08/01/2136251/nasas-curiosity-mars-rover-discovers-a-field-of-honeycomb-textures?utm_source=rss1.0mainlinkanon&amp;amp;utm_medium=feed" text:style-name="Internet_20_link" text:visited-style-name="Visited_20_Internet_20_Link">NASA's Curiosity Mars Rover Discovers a Field of Honeycomb Textures</text:a> by EditorDavid (%2026/%08/%02 %00:%Aug)</text:p>
        </text:list-item>
        <text:list-item>
          <text:p text:style-name="List_20_1_Content"><text:a xlink:type="simple" xlink:href="https://hardware.slashdot.org/story/26/08/01/2011241/apples-stock-drops-nearly-10-how-will-it-respond-to-memory-shortage?utm_source=rss1.0mainlinkanon&amp;amp;utm_medium=feed" text:style-name="Internet_20_link" text:visited-style-name="Visited_20_Internet_20_Link">Apple's Stock Drops Nearly 10%. How Will It Respond to Memory Shortage?</text:a> by EditorDavid (%2026/%08/%01 %23:%Aug)</text:p>
        </text:list-item>
        <text:list-item>
          <text:p text:style-name="List_20_1_Content"><text:a xlink:type="simple" xlink:href="https://tech.slashdot.org/story/26/08/01/0618234/hamburg-is-replacing-a-bridge-in-one-huge-piece?utm_source=rss1.0mainlinkanon&amp;amp;utm_medium=feed" text:style-name="Internet_20_link" text:visited-style-name="Visited_20_Internet_20_Link">Hamburg Is Replacing a Bridge In One Huge Piece</text:a> by EditorDavid (%2026/%08/%01 %21:%Aug)</text:p>
        </text:list-item>
        <text:list-item>
          <text:p text:style-name="List_20_1_Content_Last"><text:a xlink:type="simple" xlink:href="https://developers.slashdot.org/story/26/08/01/0511237/new-github-pypi-policies-hope-to-boost-supply-chain-security?utm_source=rss1.0mainlinkanon&amp;amp;utm_medium=feed" text:style-name="Internet_20_link" text:visited-style-name="Visited_20_Internet_20_Link">New GitHub, PyPI Policies Hope to Boost Supply Chain Security</text:a> by EditorDavid (%2026/%08/%01 %20:%Aug)</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wiki:syntax</dc:title>
  </office:meta>
</office:document-meta>
</file>